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3" style:family="table">
      <style:table-properties style:width="17.912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8.29cm"/>
    </style:style>
    <style:style style:name="Таблица3.1" style:family="table-row">
      <style:table-row-properties style:min-row-height="0.794cm" fo:keep-together="auto"/>
    </style:style>
    <style:style style:name="Таблица3.A1" style:family="table-cell">
      <style:table-cell-properties style:vertical-align="middle" fo:padding="0cm" fo:border="0.5pt solid #000001"/>
    </style:style>
    <style:style style:name="Таблица3.2" style:family="table-row">
      <style:table-row-properties style:min-row-height="1.004cm" fo:keep-together="auto"/>
    </style:style>
    <style:style style:name="Таблица3.A2" style:family="table-cell">
      <style:table-cell-properties fo:padding="0cm" fo:border="0.5pt solid #000001"/>
    </style:style>
    <style:style style:name="Таблица3.B2" style:family="table-cell">
      <style:table-cell-properties fo:padding="0cm" fo:border="0.5pt solid #000001"/>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11cm"/>
    </style:style>
    <style:style style:name="Таблица5.D" style:family="table-column">
      <style:table-column-properties style:column-width="6.403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9.813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912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8.012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1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09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1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08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8"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9"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10"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13"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9d6ce"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9d6ce"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9d6ce"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9d6ce"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9d6ce"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9d6ce" style:font-size-asian="11pt" style:font-style-asian="normal" style:font-weight-asian="normal" style:font-size-complex="11pt"/>
    </style:style>
    <style:style style:name="P26"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27"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28"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29"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3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31"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32"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33"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34"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35"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3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37"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38"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39"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40"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0875d" style:font-size-asian="12pt" style:font-weight-asian="normal" style:font-size-complex="12pt" style:font-weight-complex="normal"/>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44"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45"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46"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47"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48"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e639f" style:font-size-asian="11pt" style:font-size-complex="11pt"/>
    </style:style>
    <style:style style:name="P49"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50"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5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5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5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5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9d6ce" style:font-size-asian="11pt" style:font-style-asian="normal" style:font-weight-asian="normal" style:font-size-complex="11pt"/>
    </style:style>
    <style:style style:name="P5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2" fo:font-size="10pt" fo:font-style="normal" style:text-underline-style="none" fo:font-weight="normal" officeooo:paragraph-rsid="0089551f" style:font-size-asian="10pt" style:font-style-asian="normal" style:font-weight-asian="normal"/>
    </style:style>
    <style:style style:name="P59"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61"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63"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6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67"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9d6ce" style:font-size-asian="10pt" style:font-style-asian="normal" style:font-weight-asian="normal"/>
    </style:style>
    <style:style style:name="P6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e639f" style:font-size-asian="12pt" style:font-size-complex="12pt"/>
    </style:style>
    <style:style style:name="P7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e639f" style:font-size-asian="12pt" style:font-size-complex="12pt"/>
    </style:style>
    <style:style style:name="P71"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e639f" style:font-size-asian="12pt" style:font-size-complex="12pt"/>
    </style:style>
    <style:style style:name="P7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e639f" style:font-size-asian="12pt" style:font-weight-asian="normal" style:font-size-complex="12pt"/>
    </style:style>
    <style:style style:name="P73"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74"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75"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76"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77"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78"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a73788" style:font-size-asian="12pt" style:font-name-complex="Times New Roman" style:font-size-complex="12pt"/>
    </style:style>
    <style:style style:name="P79" style:family="paragraph" style:parent-style-name="ConsPlusNormal">
      <style:paragraph-properties fo:margin-left="0cm" fo:margin-right="0cm" fo:text-align="center" style:justify-single-word="false" fo:text-indent="0cm" style:auto-text-indent="false" style:writing-mode="lr-tb"/>
      <style:text-properties officeooo:paragraph-rsid="00a73788"/>
    </style:style>
    <style:style style:name="P80"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81"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82"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83"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e639f" style:font-size-asian="12pt" style:font-size-complex="12pt"/>
    </style:style>
    <style:style style:name="P84"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85" style:family="paragraph" style:parent-style-name="Standard">
      <style:paragraph-properties style:text-autospace="none"/>
      <style:text-properties style:font-name="Times New Roman" fo:font-size="12pt" fo:language="ru" fo:country="RU" fo:font-weight="normal" officeooo:paragraph-rsid="0092474d" style:font-name-asian="Times New Roman CYR" style:font-size-asian="12pt" style:font-weight-asian="normal" style:font-name-complex="Times New Roman CYR" style:font-size-complex="12pt" style:font-weight-complex="normal"/>
    </style:style>
    <style:style style:name="P86" style:family="paragraph" style:parent-style-name="Standard">
      <style:paragraph-properties fo:text-align="justify" style:justify-single-word="false"/>
      <style:text-properties style:font-name="Times New Roman" fo:font-size="12pt" fo:font-weight="normal" officeooo:paragraph-rsid="0092474d"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88"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91"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a7925c" officeooo:paragraph-rsid="00a7925c" style:font-name-asian="Times New Roman CYR" style:font-size-asian="12pt" style:font-weight-asian="normal" style:font-name-complex="Times New Roman CYR" style:font-size-complex="12pt" style:font-weight-complex="normal"/>
    </style:style>
    <style:style style:name="P92"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93"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9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3" style:font-size-complex="11pt" style:language-complex="hi" style:country-complex="IN"/>
    </style:style>
    <style:style style:name="P9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3" style:font-size-complex="11pt" style:language-complex="hi" style:country-complex="IN"/>
    </style:style>
    <style:style style:name="P97"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98"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99"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00"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01"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02"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03"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04"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05"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06"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07"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08" style:family="paragraph" style:parent-style-name="_20__20_ConsPlusNormal">
      <style:paragraph-properties fo:text-align="justify" style:justify-single-word="false"/>
      <style:text-properties style:font-name="Times New Roman" fo:font-size="11pt" officeooo:paragraph-rsid="009e639f" style:font-size-asian="11pt" style:font-size-complex="11pt"/>
    </style:style>
    <style:style style:name="P109" style:family="paragraph" style:parent-style-name="_20__20_ConsPlusNormal">
      <style:text-properties style:font-name="Times New Roman" fo:font-size="11pt" officeooo:paragraph-rsid="004dd2c2" style:font-size-asian="11pt" style:font-size-complex="11pt"/>
    </style:style>
    <style:style style:name="P110"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11"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12"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13"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14"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15" style:family="paragraph" style:parent-style-name="_20__20_ConsPlusNormal">
      <style:paragraph-properties fo:text-align="end" style:justify-single-word="false"/>
      <style:text-properties style:font-name="Times New Roman" fo:font-size="12pt" officeooo:paragraph-rsid="009e639f" style:font-size-asian="12pt" style:font-size-complex="12pt"/>
    </style:style>
    <style:style style:name="P116" style:family="paragraph" style:parent-style-name="_20__20_ConsPlusNormal">
      <style:paragraph-properties fo:text-align="justify" style:justify-single-word="false"/>
      <style:text-properties officeooo:paragraph-rsid="004dd2c2"/>
    </style:style>
    <style:style style:name="P117"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18"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19"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20" style:family="paragraph" style:parent-style-name="_20__20_ConsPlusNormal">
      <style:paragraph-properties fo:text-align="end" style:justify-single-word="false"/>
      <style:text-properties fo:color="#000000" style:font-name="Times New Roman" fo:font-size="11pt" officeooo:paragraph-rsid="0089551f" style:font-size-asian="11pt" style:font-size-complex="11pt"/>
    </style:style>
    <style:style style:name="P121" style:family="paragraph" style:parent-style-name="_20__20_ConsPlusNormal">
      <style:paragraph-properties fo:text-align="justify" style:justify-single-word="false"/>
      <style:text-properties fo:color="#000000" officeooo:paragraph-rsid="0089551f"/>
    </style:style>
    <style:style style:name="P122" style:family="paragraph" style:parent-style-name="_20__20_ConsPlusNormal">
      <style:text-properties officeooo:paragraph-rsid="004dd2c2"/>
    </style:style>
    <style:style style:name="P123" style:family="paragraph" style:parent-style-name="_9__9_ConsPlusNonformat">
      <style:paragraph-properties fo:text-align="justify" style:justify-single-word="false"/>
      <style:text-properties style:font-name="Times New Roman" fo:font-size="12pt" officeooo:paragraph-rsid="0090875d" style:font-size-asian="12pt" style:font-size-complex="12pt"/>
    </style:style>
    <style:style style:name="P124"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25" style:family="paragraph" style:parent-style-name="_9__9_ConsPlusNonformat">
      <style:paragraph-properties fo:text-align="center" style:justify-single-word="false"/>
      <style:text-properties style:font-name="Times New Roman" fo:font-size="10pt" officeooo:paragraph-rsid="0090875d" style:font-size-asian="10pt" style:font-size-complex="10pt"/>
    </style:style>
    <style:style style:name="P126"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127" style:family="paragraph" style:parent-style-name="_9__9_ConsPlusNonformat">
      <style:text-properties fo:color="#000000" style:font-name="Times New Roman" fo:font-size="11pt" officeooo:paragraph-rsid="0089551f" style:font-size-asian="11pt" style:font-size-complex="11pt"/>
    </style:style>
    <style:style style:name="P12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29"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30"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31"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32" style:family="paragraph" style:parent-style-name="_9__9_ConsPlusNonformat">
      <style:text-properties fo:color="#3333ff" style:font-name="Times New Roman" fo:font-size="11pt" officeooo:paragraph-rsid="0089551f" style:font-size-asian="11pt" style:font-size-complex="11pt"/>
    </style:style>
    <style:style style:name="P13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3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0875d" style:font-size-asian="12pt" style:font-size-complex="12pt"/>
    </style:style>
    <style:style style:name="P13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36"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37"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38" style:family="paragraph" style:parent-style-name="ConsPlusNormal">
      <style:paragraph-properties fo:margin-left="0cm" fo:margin-right="0cm" fo:text-indent="1.199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139"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140"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141" style:family="paragraph" style:parent-style-name="_20__20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89551f"/>
    </style:style>
    <style:style style:name="P142"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143"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144"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145" style:family="paragraph" style:parent-style-name="Standard_20__28_user_29_">
      <style:paragraph-properties fo:margin-left="0cm" fo:margin-right="0cm" fo:text-align="justify" style:justify-single-word="false" fo:text-indent="1.101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146"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0875d" style:font-size-asian="12pt" style:font-size-complex="12pt"/>
    </style:style>
    <style:style style:name="P147"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a73788" style:font-size-asian="13pt" style:font-size-complex="13pt"/>
    </style:style>
    <style:style style:name="P148"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0875d" style:font-size-asian="12pt" style:font-style-asian="normal" style:font-weight-asian="normal" style:font-size-complex="12pt"/>
    </style:style>
    <style:style style:name="P149"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paragraph-rsid="003fe73c"/>
    </style:style>
    <style:style style:name="P150"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15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15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style:style>
    <style:style style:name="P153"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a73788" style:font-size-asian="13pt" style:font-size-complex="13pt"/>
    </style:style>
    <style:style style:name="P154"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155"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15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1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15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66fc2" style:font-size-asian="12pt" style:font-style-asian="normal" style:font-weight-asian="normal"/>
    </style:style>
    <style:style style:name="P159"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officeooo:paragraph-rsid="009def18"/>
    </style:style>
    <style:style style:name="P160" style:family="paragraph" style:parent-style-name="ConsPlusNormal">
      <style:text-properties style:font-name="Times New Roman" fo:font-size="12pt" fo:font-weight="normal" officeooo:paragraph-rsid="009e639f" style:font-size-asian="12pt" style:font-weight-asian="normal" style:font-size-complex="12pt"/>
    </style:style>
    <style:style style:name="P161"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89551f"/>
    </style:style>
    <style:style style:name="P162" style:family="paragraph" style:parent-style-name="ConsPlusNonformat"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style:font-name="Times New Roman" officeooo:paragraph-rsid="00a7925c" fo:hyphenate="false" fo:hyphenation-remain-char-count="2" fo:hyphenation-push-char-count="2" loext:hyphenation-no-caps="false"/>
    </style:style>
    <style:style style:name="P163"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64"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a7925c" style:font-size-asian="12pt" style:font-name-complex="Times New Roman" style:font-size-complex="12pt"/>
    </style:style>
    <style:style style:name="P165"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0cm"/>
        </style:tab-stops>
      </style:paragraph-properties>
      <style:text-properties style:font-name="Times New Roman" fo:font-size="12pt" fo:language="ru" fo:country="RU" officeooo:paragraph-rsid="00a7925c" style:font-size-asian="12pt" style:font-name-complex="Times New Roman" style:font-size-complex="12pt"/>
    </style:style>
    <style:style style:name="P166"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67"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68"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69"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170"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a73788"/>
    </style:style>
    <style:style style:name="P171" style:family="paragraph" style:parent-style-name="Standard_20__28_user_29_"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72"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style:font-name="Times New Roman" fo:font-size="12pt" fo:language="ru" fo:country="RU" officeooo:paragraph-rsid="00a7925c" style:font-size-asian="12pt" style:font-name-complex="Times New Roman" style:font-size-complex="12pt" fo:hyphenate="false" fo:hyphenation-remain-char-count="2" fo:hyphenation-push-char-count="2" loext:hyphenation-no-caps="false"/>
    </style:style>
    <style:style style:name="P173"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a73788" fo:hyphenate="false" fo:hyphenation-remain-char-count="2" fo:hyphenation-push-char-count="2" loext:hyphenation-no-caps="false"/>
    </style:style>
    <style:style style:name="P174"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90875d"/>
    </style:style>
    <style:style style:name="P175"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89551f"/>
    </style:style>
    <style:style style:name="P176"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77" style:family="paragraph" style:parent-style-name="ConsPlusNonformat">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a7925c" style:font-size-asian="12pt" style:font-name-complex="Times New Roman" style:font-size-complex="12pt" fo:hyphenate="false" fo:hyphenation-remain-char-count="2" fo:hyphenation-push-char-count="2" loext:hyphenation-no-caps="false"/>
    </style:style>
    <style:style style:name="P178" style:family="paragraph" style:parent-style-name="ConsPlusNonformat">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79"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180"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8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a7925c" style:font-size-asian="12pt" style:font-name-complex="Times New Roman" style:font-size-complex="12pt"/>
    </style:style>
    <style:style style:name="P182"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83"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a73788" style:font-size-asian="12pt" style:font-name-complex="Times New Roman" style:font-size-complex="12pt"/>
    </style:style>
    <style:style style:name="P184"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style:font-name="Times New Roman" fo:font-size="12pt" fo:language="ru" fo:country="RU" officeooo:paragraph-rsid="00a7925c" style:font-size-asian="12pt" style:font-name-complex="Times New Roman" style:font-size-complex="12pt"/>
    </style:style>
    <style:style style:name="P185" style:family="paragraph" style:parent-style-name="ConsPlusNormal">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86"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a73788" style:font-size-asian="12pt" style:font-name-complex="Times New Roman" style:font-size-complex="12pt"/>
    </style:style>
    <style:style style:name="P187"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188"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a7925c" style:font-size-asian="12pt" style:font-size-complex="12pt"/>
    </style:style>
    <style:style style:name="P189"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a73788"/>
    </style:style>
    <style:style style:name="P190"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191"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a73788" fo:hyphenate="false" fo:hyphenation-remain-char-count="2" fo:hyphenation-push-char-count="2" loext:hyphenation-no-caps="false"/>
    </style:style>
    <style:style style:name="P19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officeooo:paragraph-rsid="00a7925c"/>
    </style:style>
    <style:style style:name="P193" style:family="paragraph" style:parent-style-name="ConsPlusNormal">
      <style:paragraph-properties fo:margin-left="0cm" fo:margin-right="0cm" fo:text-align="justify" style:justify-single-word="false" fo:text-indent="1.3cm" style:auto-text-indent="false" style:writing-mode="lr-tb"/>
      <style:text-properties officeooo:paragraph-rsid="00a73788"/>
    </style:style>
    <style:style style:name="P194"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officeooo:paragraph-rsid="00a73788"/>
    </style:style>
    <style:style style:name="P195"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fo:color="#000000" style:font-name="Times New Roman" fo:font-size="12pt" fo:language="ru" fo:country="RU" officeooo:paragraph-rsid="00a7925c" style:font-size-asian="12pt" style:font-name-complex="Times New Roman" style:font-size-complex="12pt"/>
    </style:style>
    <style:style style:name="P196"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97"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198"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a7925c" style:font-size-asian="12pt" style:font-name-complex="Times New Roman" style:font-size-complex="12pt" fo:hyphenate="false" fo:hyphenation-remain-char-count="2" fo:hyphenation-push-char-count="2" loext:hyphenation-no-caps="false"/>
    </style:style>
    <style:style style:name="P199"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fo:hyphenate="false" fo:hyphenation-remain-char-count="2" fo:hyphenation-push-char-count="2" loext:hyphenation-no-caps="false"/>
    </style:style>
    <style:style style:name="P200"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a73788" style:font-size-asian="12pt" style:font-name-complex="Times New Roman" style:font-size-complex="12pt"/>
    </style:style>
    <style:style style:name="P201"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202"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a73788" fo:hyphenate="false" fo:hyphenation-remain-char-count="2" fo:hyphenation-push-char-count="2" loext:hyphenation-no-caps="false"/>
    </style:style>
    <style:style style:name="P203" style:family="paragraph" style:parent-style-name="ConsPlusNormal">
      <style:paragraph-properties style:writing-mode="lr-tb"/>
      <style:text-properties style:font-name="Times New Roman" fo:font-size="12pt" fo:language="ru" fo:country="RU" officeooo:paragraph-rsid="00a73788" style:font-size-asian="12pt" style:font-name-complex="Times New Roman" style:font-size-complex="12pt"/>
    </style:style>
    <style:style style:name="P204" style:family="paragraph" style:parent-style-name="ConsPlusNormal">
      <style:paragraph-properties style:writing-mode="lr-tb"/>
      <style:text-properties style:font-name="Times New Roman" fo:font-size="12pt" fo:language="ru" fo:country="RU" fo:font-weight="bold" officeooo:paragraph-rsid="00a73788" style:font-size-asian="12pt" style:font-weight-asian="bold" style:font-name-complex="Times New Roman" style:font-size-complex="12pt" style:font-weight-complex="bold"/>
    </style:style>
    <style:style style:name="P205" style:family="paragraph" style:parent-style-name="ConsPlusNormal">
      <style:paragraph-properties style:writing-mode="lr-tb"/>
      <style:text-properties style:font-name="Times New Roman" fo:font-size="12pt" fo:language="ru" fo:country="RU" officeooo:paragraph-rsid="00a73788" style:font-name-asian="Times New Roman" style:font-size-asian="12pt" style:font-name-complex="Times New Roman" style:font-size-complex="12pt"/>
    </style:style>
    <style:style style:name="P206" style:family="paragraph" style:parent-style-name="Standard_20__28_user_29_">
      <style:paragraph-properties style:writing-mode="lr-tb"/>
      <style:text-properties style:font-name="Times New Roman" fo:font-size="12pt" fo:language="ru" fo:country="RU" officeooo:paragraph-rsid="00a73788" style:font-size-asian="12pt" style:font-name-complex="Times New Roman" style:font-size-complex="12pt"/>
    </style:style>
    <style:style style:name="P207"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90875d" style:font-size-asian="10pt" style:font-size-complex="10pt"/>
    </style:style>
    <style:style style:name="P208"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90875d" style:font-size-asian="10pt" style:font-weight-asian="normal" style:font-size-complex="10pt" style:font-weight-complex="normal"/>
    </style:style>
    <style:style style:name="P209"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89551f" style:font-size-asian="10pt" style:font-weight-asian="normal" style:font-size-complex="10pt" style:font-weight-complex="normal"/>
    </style:style>
    <style:style style:name="P210"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89551f" style:font-size-asian="10.5pt" style:font-weight-asian="normal" style:font-size-complex="10.5pt" style:font-weight-complex="normal"/>
    </style:style>
    <style:style style:name="P211" style:family="paragraph" style:parent-style-name="_9__9_ConsPlusNonformat">
      <style:paragraph-properties fo:text-align="center" style:justify-single-word="false"/>
      <style:text-properties style:font-name="Times New Roman" fo:font-size="10pt" fo:font-weight="normal" officeooo:paragraph-rsid="0089551f" style:font-size-asian="10pt" style:font-weight-asian="normal" style:font-size-complex="10pt" style:font-weight-complex="normal"/>
    </style:style>
    <style:style style:name="P212"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13" style:family="paragraph" style:parent-style-name="_9__9_ConsPlusNormal">
      <style:paragraph-properties fo:text-align="justify" style:justify-single-word="false"/>
      <style:text-properties officeooo:paragraph-rsid="000f8dcc"/>
    </style:style>
    <style:style style:name="P214"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15" style:family="paragraph" style:parent-style-name="Standard">
      <style:paragraph-properties style:text-autospace="none"/>
      <style:text-properties fo:color="#000000" style:font-name="Times New Roman" fo:font-size="12pt" fo:language="ru" fo:country="RU" fo:font-weight="normal" officeooo:rsid="0031519b" officeooo:paragraph-rsid="0092474d"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officeooo:rsid="000f8dcc"/>
    </style:style>
    <style:style style:name="T3" style:family="text">
      <style:text-properties fo:language="ru" fo:country="RU" officeooo:rsid="001008ec"/>
    </style:style>
    <style:style style:name="T4" style:family="text">
      <style:text-properties fo:language="ru" fo:country="RU" officeooo:rsid="002cd331"/>
    </style:style>
    <style:style style:name="T5" style:family="text">
      <style:text-properties fo:language="ru" fo:country="RU" officeooo:rsid="002ced91"/>
    </style:style>
    <style:style style:name="T6" style:family="text">
      <style:text-properties fo:language="ru" fo:country="RU" officeooo:rsid="002fbbb8"/>
    </style:style>
    <style:style style:name="T7" style:family="text">
      <style:text-properties fo:language="ru" fo:country="RU" officeooo:rsid="0039d211"/>
    </style:style>
    <style:style style:name="T8" style:family="text">
      <style:text-properties fo:language="ru" fo:country="RU" officeooo:rsid="000deeee"/>
    </style:style>
    <style:style style:name="T9" style:family="text">
      <style:text-properties fo:language="ru" fo:country="RU" officeooo:rsid="004b3cc0"/>
    </style:style>
    <style:style style:name="T10" style:family="text">
      <style:text-properties fo:language="ru" fo:country="RU" officeooo:rsid="00159ea6"/>
    </style:style>
    <style:style style:name="T11" style:family="text">
      <style:text-properties fo:language="ru" fo:country="RU" officeooo:rsid="004478eb"/>
    </style:style>
    <style:style style:name="T12" style:family="text">
      <style:text-properties fo:language="ru" fo:country="RU" officeooo:rsid="004038f9"/>
    </style:style>
    <style:style style:name="T13" style:family="text">
      <style:text-properties fo:language="ru" fo:country="RU" officeooo:rsid="00c2d89f"/>
    </style:style>
    <style:style style:name="T14" style:family="text">
      <style:text-properties fo:language="ru" fo:country="RU" officeooo:rsid="0012f36e"/>
    </style:style>
    <style:style style:name="T15" style:family="text">
      <style:text-properties fo:language="ru" fo:country="RU" officeooo:rsid="00293584"/>
    </style:style>
    <style:style style:name="T16"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17" style:family="text">
      <style:text-properties fo:language="ru" fo:country="RU" officeooo:rsid="00c0826c"/>
    </style:style>
    <style:style style:name="T18" style:family="text">
      <style:text-properties fo:language="ru" fo:country="RU" officeooo:rsid="00118baa"/>
    </style:style>
    <style:style style:name="T19" style:family="text">
      <style:text-properties fo:language="ru" fo:country="RU" officeooo:rsid="00421f21"/>
    </style:style>
    <style:style style:name="T20" style:family="text">
      <style:text-properties fo:language="ru" fo:country="RU" officeooo:rsid="0057b952"/>
    </style:style>
    <style:style style:name="T21" style:family="text">
      <style:text-properties fo:language="ru" fo:country="RU" officeooo:rsid="001785b3"/>
    </style:style>
    <style:style style:name="T22" style:family="text">
      <style:text-properties fo:language="ru" fo:country="RU" officeooo:rsid="00209ba5"/>
    </style:style>
    <style:style style:name="T23" style:family="text">
      <style:text-properties fo:language="ru" fo:country="RU" officeooo:rsid="004edd93"/>
    </style:style>
    <style:style style:name="T24" style:family="text">
      <style:text-properties fo:language="ru" fo:country="RU" officeooo:rsid="0045bdd0"/>
    </style:style>
    <style:style style:name="T25" style:family="text">
      <style:text-properties fo:language="ru" fo:country="RU" officeooo:rsid="007578a9"/>
    </style:style>
    <style:style style:name="T26" style:family="text">
      <style:text-properties fo:language="ru" fo:country="RU" officeooo:rsid="0089551f"/>
    </style:style>
    <style:style style:name="T27" style:family="text">
      <style:text-properties fo:language="ru" fo:country="RU" officeooo:rsid="0090875d"/>
    </style:style>
    <style:style style:name="T28" style:family="text">
      <style:text-properties fo:language="ru" fo:country="RU" officeooo:rsid="005f13a5"/>
    </style:style>
    <style:style style:name="T29" style:family="text">
      <style:text-properties fo:language="ru" fo:country="RU" officeooo:rsid="00936093"/>
    </style:style>
    <style:style style:name="T30" style:family="text">
      <style:text-properties fo:language="ru" fo:country="RU" officeooo:rsid="009ba0f8"/>
    </style:style>
    <style:style style:name="T31" style:family="text">
      <style:text-properties fo:language="ru" fo:country="RU" officeooo:rsid="00966fc2"/>
    </style:style>
    <style:style style:name="T32" style:family="text">
      <style:text-properties fo:language="ru" fo:country="RU" officeooo:rsid="005510bc"/>
    </style:style>
    <style:style style:name="T33" style:family="text">
      <style:text-properties fo:language="ru" fo:country="RU" officeooo:rsid="006bd42e"/>
    </style:style>
    <style:style style:name="T34" style:family="text">
      <style:text-properties fo:language="ru" fo:country="RU" officeooo:rsid="0076eed2"/>
    </style:style>
    <style:style style:name="T35" style:family="text">
      <style:text-properties fo:language="ru" fo:country="RU" style:font-name-complex="Times New Roman"/>
    </style:style>
    <style:style style:name="T36" style:family="text">
      <style:text-properties fo:color="#000000"/>
    </style:style>
    <style:style style:name="T37" style:family="text">
      <style:text-properties fo:color="#000000" fo:language="ru" fo:country="RU" officeooo:rsid="007216c6"/>
    </style:style>
    <style:style style:name="T38" style:family="text">
      <style:text-properties fo:color="#000000" fo:language="ru" fo:country="RU" officeooo:rsid="0022434f"/>
    </style:style>
    <style:style style:name="T39" style:family="text">
      <style:text-properties fo:color="#000000" fo:language="ru" fo:country="RU" style:font-name-complex="Times New Roman"/>
    </style:style>
    <style:style style:name="T40" style:family="text">
      <style:text-properties fo:color="#000000" officeooo:rsid="001008ec"/>
    </style:style>
    <style:style style:name="T41" style:family="text">
      <style:text-properties fo:color="#000000" style:font-name="Times New Roman"/>
    </style:style>
    <style:style style:name="T42" style:family="text">
      <style:text-properties fo:color="#000000" style:font-name="Times New Roman" fo:language="ru" fo:country="RU" officeooo:rsid="0090875d"/>
    </style:style>
    <style:style style:name="T43" style:family="text">
      <style:text-properties fo:color="#000000" style:font-name="Times New Roman" fo:language="ru" fo:country="RU" fo:font-weight="normal" style:font-name-asian="Times New Roman CYR1" style:font-weight-asian="normal" style:font-name-complex="Times New Roman2" style:font-weight-complex="normal"/>
    </style:style>
    <style:style style:name="T44" style:family="text">
      <style:text-properties fo:color="#000000"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45" style:family="text">
      <style:text-properties fo:color="#000000" style:font-name="Times New Roman" fo:font-size="12pt" fo:language="ru" fo:country="RU" style:font-size-asian="12pt" style:font-name-complex="Times New Roman" style:font-size-complex="12pt"/>
    </style:style>
    <style:style style:name="T46"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47" style:family="text">
      <style:text-properties fo:color="#000000" style:font-name="Times New Roman" fo:font-size="12pt" fo:language="ru" fo:country="RU" fo:font-weight="bold" officeooo:rsid="0092474d" style:font-size-asian="12pt" style:font-weight-asian="bold" style:font-size-complex="12pt" style:font-weight-complex="bold"/>
    </style:style>
    <style:style style:name="T4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49"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50" style:family="text">
      <style:text-properties fo:color="#000000" style:font-name="Times New Roman" fo:font-size="12pt" fo:language="ru" fo:country="RU" officeooo:rsid="00b4720d" fo:background-color="transparent" loext:char-shading-value="0" style:font-size-asian="12pt" style:font-name-complex="Times New Roman" style:font-size-complex="12pt"/>
    </style:style>
    <style:style style:name="T51"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52" style:family="text">
      <style:text-properties fo:color="#000000" style:font-name="Times New Roman" fo:font-size="12pt" style:font-size-asian="12pt" style:font-size-complex="12pt"/>
    </style:style>
    <style:style style:name="T53" style:family="text">
      <style:text-properties fo:color="#000000" style:font-name="Times New Roman" fo:font-size="12pt" officeooo:rsid="001008ec" style:font-size-asian="12pt" style:font-size-complex="12pt"/>
    </style:style>
    <style:style style:name="T54" style:family="text">
      <style:text-properties fo:color="#000000" style:font-name="Times New Roman" fo:font-size="12pt" officeooo:rsid="00ac0a7e" style:font-size-asian="12pt" style:font-size-complex="12pt"/>
    </style:style>
    <style:style style:name="T55"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56" style:family="text">
      <style:text-properties fo:color="#000000" style:font-name="Times New Roman" fo:font-size="11pt" fo:language="ru" fo:country="RU" fo:font-weight="bold" officeooo:rsid="0092474d" style:font-size-asian="11pt" style:font-weight-asian="bold" style:font-size-complex="11pt" style:font-weight-complex="bold"/>
    </style:style>
    <style:style style:name="T57" style:family="text">
      <style:text-properties fo:color="#000000" style:font-name="Times New Roman" fo:font-size="11pt" fo:language="ru" fo:country="RU" fo:font-weight="bold" officeooo:rsid="00a9606c" style:font-size-asian="11pt" style:font-weight-asian="bold" style:font-size-complex="11pt" style:font-weight-complex="bold"/>
    </style:style>
    <style:style style:name="T58"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59"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60" style:family="text">
      <style:text-properties fo:color="#000000" style:font-name="Times New Roman" officeooo:rsid="00f5c750"/>
    </style:style>
    <style:style style:name="T6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62" style:family="text">
      <style:text-properties fo:color="#000000" fo:font-size="12pt" fo:language="ru" fo:country="RU" style:font-size-asian="12pt" style:font-name-complex="Times New Roman" style:font-size-complex="12pt"/>
    </style:style>
    <style:style style:name="T63" style:family="text">
      <style:text-properties fo:color="#000000" fo:font-size="12pt" fo:language="ru" fo:country="RU" fo:background-color="#ffffff" loext:char-shading-value="0" style:font-size-asian="12pt" style:font-name-complex="Times New Roman" style:font-size-complex="12pt"/>
    </style:style>
    <style:style style:name="T64"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65" style:family="text">
      <style:text-properties fo:color="#000000" officeooo:rsid="00429990"/>
    </style:style>
    <style:style style:name="T66"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67"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68"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69"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70"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71"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72" style:family="text">
      <style:text-properties fo:color="#000000" style:text-line-through-style="none" style:text-line-through-type="none" fo:language="ru" fo:country="RU" fo:font-style="normal" style:text-underline-style="none" fo:font-weight="normal" officeooo:rsid="00a73788" style:font-style-asian="normal" style:font-weight-asian="normal"/>
    </style:style>
    <style:style style:name="T73" style:family="text">
      <style:text-properties fo:color="#000000" style:text-line-through-style="none" style:text-line-through-type="none" style:font-name="Times New Roman" fo:font-size="12pt" fo:language="ru" fo:country="RU" fo:font-style="normal" style:text-underline-style="none" fo:font-weight="bold" officeooo:rsid="009e639f" style:font-name-asian="Arial3" style:font-size-asian="12pt" style:font-style-asian="normal" style:font-weight-asian="bold" style:font-name-complex="Tahoma" style:font-size-complex="12pt" style:font-weight-complex="bold"/>
    </style:style>
    <style:style style:name="T74"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language-asian="zxx" style:country-asian="none" style:font-style-asian="normal" style:font-weight-asian="bold" style:font-size-complex="12pt" style:language-complex="zxx" style:country-complex="none" style:font-weight-complex="bold"/>
    </style:style>
    <style:style style:name="T75"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76" style:family="text">
      <style:text-properties fo:color="#000000" style:text-line-through-style="none" style:text-line-through-type="none" style:font-name="Times New Roman" fo:font-size="12pt" fo:language="ru" fo:country="RU" fo:font-style="normal" style:text-underline-style="none" fo:font-weight="bold" officeooo:rsid="0092474d" style:font-size-asian="12pt" style:font-style-asian="normal" style:font-weight-asian="bold" style:font-size-complex="12pt" style:font-weight-complex="bold"/>
    </style:style>
    <style:style style:name="T77"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font-style-asian="normal" style:font-weight-asian="bold" style:font-size-complex="12pt" style:font-weight-complex="bold"/>
    </style:style>
    <style:style style:name="T78"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79"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0" style:family="text">
      <style:text-properties fo:color="#000000" style:text-line-through-style="none" style:text-line-through-type="none" style:font-name="Times New Roman" fo:font-size="12pt" fo:font-style="normal" style:text-underline-style="none" fo:font-weight="normal" officeooo:rsid="00ac0a7e" style:font-name-asian="Arial3" style:font-size-asian="12pt" style:font-style-asian="normal" style:font-weight-asian="normal" style:font-name-complex="Tahoma" style:font-size-complex="12pt"/>
    </style:style>
    <style:style style:name="T81" style:family="text">
      <style:text-properties fo:color="#000000" officeooo:rsid="001e4333"/>
    </style:style>
    <style:style style:name="T82" style:family="text">
      <style:text-properties fo:color="#000000" officeooo:rsid="0089551f"/>
    </style:style>
    <style:style style:name="T83" style:family="text">
      <style:text-properties officeooo:rsid="000ef262"/>
    </style:style>
    <style:style style:name="T84" style:family="text">
      <style:text-properties officeooo:rsid="000f8dcc"/>
    </style:style>
    <style:style style:name="T85" style:family="text">
      <style:text-properties style:font-name="Times New Roman"/>
    </style:style>
    <style:style style:name="T86" style:family="text">
      <style:text-properties style:font-name="Times New Roman" fo:language="ru" fo:country="RU" officeooo:rsid="001008ec"/>
    </style:style>
    <style:style style:name="T87" style:family="text">
      <style:text-properties style:font-name="Times New Roman" fo:language="ru" fo:country="RU" officeooo:rsid="0012dfe3"/>
    </style:style>
    <style:style style:name="T88" style:family="text">
      <style:text-properties style:font-name="Times New Roman" fo:language="ru" fo:country="RU" officeooo:rsid="0039d211"/>
    </style:style>
    <style:style style:name="T89" style:family="text">
      <style:text-properties style:font-name="Times New Roman" fo:language="ru" fo:country="RU" officeooo:rsid="00117694"/>
    </style:style>
    <style:style style:name="T90" style:family="text">
      <style:text-properties style:font-name="Times New Roman" fo:language="ru" fo:country="RU" officeooo:rsid="0090875d"/>
    </style:style>
    <style:style style:name="T91" style:family="text">
      <style:text-properties style:font-name="Times New Roman" fo:language="ru" fo:country="RU" officeooo:rsid="00293584"/>
    </style:style>
    <style:style style:name="T92" style:family="text">
      <style:text-properties style:font-name="Times New Roman" fo:font-size="11pt" style:font-size-asian="11pt" style:font-size-complex="11pt"/>
    </style:style>
    <style:style style:name="T93" style:family="text">
      <style:text-properties style:font-name="Times New Roman" fo:font-size="11pt" officeooo:rsid="000deeee" style:font-size-asian="11pt" style:font-size-complex="11pt"/>
    </style:style>
    <style:style style:name="T94" style:family="text">
      <style:text-properties style:font-name="Times New Roman" fo:font-size="11pt" officeooo:rsid="000e93de" style:font-size-asian="11pt" style:font-size-complex="11pt"/>
    </style:style>
    <style:style style:name="T95" style:family="text">
      <style:text-properties style:font-name="Times New Roman" fo:font-size="11pt" officeooo:rsid="000f91f4" style:font-size-asian="11pt" style:font-size-complex="11pt"/>
    </style:style>
    <style:style style:name="T96" style:family="text">
      <style:text-properties style:font-name="Times New Roman" fo:font-size="11pt" officeooo:rsid="0089e5e8" style:font-size-asian="11pt" style:font-size-complex="11pt"/>
    </style:style>
    <style:style style:name="T97" style:family="text">
      <style:text-properties style:font-name="Times New Roman" fo:font-size="11pt" fo:language="ru" fo:country="RU" officeooo:rsid="00118baa" style:font-size-asian="11pt" style:font-size-complex="11pt"/>
    </style:style>
    <style:style style:name="T98" style:family="text">
      <style:text-properties style:font-name="Times New Roman" fo:font-size="11pt" fo:language="ru" fo:country="RU" officeooo:rsid="002ea7aa" style:font-size-asian="11pt" style:font-size-complex="11pt"/>
    </style:style>
    <style:style style:name="T99" style:family="text">
      <style:text-properties style:font-name="Times New Roman" fo:font-size="11pt" fo:language="ru" fo:country="RU" officeooo:rsid="0030d23c" style:font-size-asian="11pt" style:font-size-complex="11pt"/>
    </style:style>
    <style:style style:name="T100" style:family="text">
      <style:text-properties style:font-name="Times New Roman" fo:font-size="11pt" fo:language="ru" fo:country="RU" officeooo:rsid="0049ef0f" style:font-size-asian="11pt" style:font-size-complex="11pt"/>
    </style:style>
    <style:style style:name="T101" style:family="text">
      <style:text-properties style:font-name="Times New Roman" fo:font-size="11pt" fo:language="ru" fo:country="RU" officeooo:rsid="0104599a" style:font-size-asian="11pt" style:font-size-complex="11pt"/>
    </style:style>
    <style:style style:name="T102" style:family="text">
      <style:text-properties style:font-name="Times New Roman" fo:font-size="11pt" fo:language="ru" fo:country="RU" officeooo:rsid="0057b952" style:font-size-asian="11pt" style:font-size-complex="11pt"/>
    </style:style>
    <style:style style:name="T103" style:family="text">
      <style:text-properties style:font-name="Times New Roman" fo:font-size="11pt" fo:language="ru" fo:country="RU" officeooo:rsid="004edd93" style:font-size-asian="11pt" style:font-size-complex="11pt"/>
    </style:style>
    <style:style style:name="T104" style:family="text">
      <style:text-properties style:font-name="Times New Roman" fo:font-size="11pt" fo:language="ru" fo:country="RU" officeooo:rsid="001dcb79" style:font-size-asian="11pt" style:font-size-complex="11pt"/>
    </style:style>
    <style:style style:name="T105" style:family="text">
      <style:text-properties style:font-name="Times New Roman" fo:font-size="11pt" fo:language="ru" fo:country="RU" officeooo:rsid="0089551f" style:font-size-asian="11pt" style:font-size-complex="11pt"/>
    </style:style>
    <style:style style:name="T106" style:family="text">
      <style:text-properties style:font-name="Times New Roman" fo:font-size="11pt" fo:language="ru" fo:country="RU" officeooo:rsid="0012f36e" style:font-size-asian="11pt" style:font-size-complex="11pt"/>
    </style:style>
    <style:style style:name="T107"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08" style:family="text">
      <style:text-properties style:font-name="Times New Roman" fo:font-size="11pt" fo:background-color="transparent" loext:char-shading-value="0" style:font-size-asian="11pt" style:font-size-complex="11pt"/>
    </style:style>
    <style:style style:name="T109" style:family="text">
      <style:text-properties style:font-name="Times New Roman" fo:font-size="12pt" fo:language="ru" fo:country="RU" officeooo:rsid="00c03722" style:font-size-asian="12pt" style:font-size-complex="12pt"/>
    </style:style>
    <style:style style:name="T110" style:family="text">
      <style:text-properties style:font-name="Times New Roman" fo:font-size="12pt" fo:language="ru" fo:country="RU" officeooo:rsid="002ced91" style:font-size-asian="12pt" style:font-size-complex="12pt"/>
    </style:style>
    <style:style style:name="T111" style:family="text">
      <style:text-properties style:font-name="Times New Roman" fo:font-size="12pt" fo:language="ru" fo:country="RU" style:font-size-asian="12pt" style:font-name-complex="Times New Roman" style:font-size-complex="12pt"/>
    </style:style>
    <style:style style:name="T112"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13" style:family="text">
      <style:text-properties style:font-name="Times New Roman" fo:font-size="12pt" style:font-size-asian="12pt" style:font-size-complex="12pt"/>
    </style:style>
    <style:style style:name="T114" style:family="text">
      <style:text-properties style:font-name="Times New Roman" fo:font-size="12pt" officeooo:rsid="000f8dcc" style:font-size-asian="12pt" style:font-size-complex="12pt"/>
    </style:style>
    <style:style style:name="T115" style:family="text">
      <style:text-properties style:font-name="Times New Roman" fo:font-size="12pt" style:font-size-asian="12pt" style:font-name-complex="Times New Roman" style:font-size-complex="12pt"/>
    </style:style>
    <style:style style:name="T116" style:family="text">
      <style:text-properties officeooo:rsid="0012dfe3"/>
    </style:style>
    <style:style style:name="T117" style:family="text">
      <style:text-properties fo:font-weight="normal" officeooo:rsid="003e0bb1" style:font-weight-asian="normal" style:font-weight-complex="normal"/>
    </style:style>
    <style:style style:name="T118" style:family="text">
      <style:text-properties officeooo:rsid="0031519b"/>
    </style:style>
    <style:style style:name="T119" style:family="text">
      <style:text-properties officeooo:rsid="003e0bb1"/>
    </style:style>
    <style:style style:name="T120" style:family="text">
      <style:text-properties fo:color="#ffffff"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1" style:family="text">
      <style:text-properties officeooo:rsid="003fe73c"/>
    </style:style>
    <style:style style:name="T122" style:family="text">
      <style:text-properties fo:font-size="12pt" style:font-size-asian="12pt" style:font-size-complex="12pt"/>
    </style:style>
    <style:style style:name="T123" style:family="text">
      <style:text-properties fo:font-size="12pt" officeooo:rsid="000ef262" style:font-size-asian="12pt" style:font-size-complex="12pt"/>
    </style:style>
    <style:style style:name="T124" style:family="text">
      <style:text-properties fo:font-size="12pt" fo:language="ru" fo:country="RU" officeooo:rsid="0039d211" style:font-size-asian="12pt" style:font-size-complex="12pt"/>
    </style:style>
    <style:style style:name="T125" style:family="text">
      <style:text-properties fo:font-size="12pt" fo:language="ru" fo:country="RU" style:font-size-asian="12pt" style:font-name-complex="Times New Roman" style:font-size-complex="12pt"/>
    </style:style>
    <style:style style:name="T126" style:family="text">
      <style:text-properties officeooo:rsid="000deeee"/>
    </style:style>
    <style:style style:name="T127" style:family="text">
      <style:text-properties officeooo:rsid="000e93de"/>
    </style:style>
    <style:style style:name="T128" style:family="text">
      <style:text-properties officeooo:rsid="005aab80"/>
    </style:style>
    <style:style style:name="T129"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13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2"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3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36"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137"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138" style:family="text">
      <style:text-properties style:text-line-through-style="none" style:text-line-through-type="none" fo:font-style="normal" style:text-underline-style="none" fo:font-weight="normal" style:font-style-asian="normal" style:font-weight-asian="normal"/>
    </style:style>
    <style:style style:name="T139"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0"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41"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142" style:family="text">
      <style:text-properties style:text-line-through-style="none" style:text-line-through-type="none" style:text-position="super 58%" fo:font-style="normal" style:text-underline-style="none" fo:font-weight="normal" style:font-style-asian="normal" style:font-weight-asian="normal"/>
    </style:style>
    <style:style style:name="T143"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144" style:family="text">
      <style:text-properties officeooo:rsid="0025db10"/>
    </style:style>
    <style:style style:name="T145" style:family="text">
      <style:text-properties officeooo:rsid="001e4333"/>
    </style:style>
    <style:style style:name="T146" style:family="text">
      <style:text-properties officeooo:rsid="007578a9"/>
    </style:style>
    <style:style style:name="T147" style:family="text">
      <style:text-properties fo:font-size="11pt" style:font-size-asian="11pt" style:font-size-complex="11pt"/>
    </style:style>
    <style:style style:name="T148" style:family="text">
      <style:text-properties officeooo:rsid="0090875d"/>
    </style:style>
    <style:style style:name="T149" style:family="text">
      <style:text-properties officeooo:rsid="005f78cb"/>
    </style:style>
    <style:style style:name="T150" style:family="text">
      <style:text-properties officeooo:rsid="005f13a5"/>
    </style:style>
    <style:style style:name="T151" style:family="text">
      <style:text-properties officeooo:rsid="00686d2b"/>
    </style:style>
    <style:style style:name="T152" style:family="text">
      <style:text-properties officeooo:rsid="00738aec"/>
    </style:style>
    <style:style style:name="T153" style:family="text">
      <style:text-properties officeooo:rsid="009ac6fd"/>
    </style:style>
    <style:style style:name="T154" style:family="text">
      <style:text-properties style:use-window-font-color="true" style:text-line-through-style="none" style:text-line-through-type="none" style:font-name="Times New Roman" fo:font-size="11pt" fo:language="ru" fo:country="RU" fo:font-style="normal" style:text-underline-style="none" fo:font-weight="normal" officeooo:rsid="009e639f" style:font-name-asian="Arial3" style:font-size-asian="11pt" style:font-style-asian="normal" style:font-weight-asian="normal" style:font-name-complex="Tahoma" style:font-size-complex="11pt" style:font-weight-complex="bold"/>
    </style:style>
    <style:style style:name="T155" style:family="text">
      <style:text-properties style:use-window-font-color="true" style:text-line-through-style="none" style:text-line-through-type="none" style:font-name="Times New Roman" fo:font-size="11pt" fo:language="ru" fo:country="RU" fo:font-style="normal" style:text-underline-style="none" fo:font-weight="bold" officeooo:rsid="009e639f" style:font-name-asian="Arial3" style:font-size-asian="11pt" style:font-style-asian="normal" style:font-weight-asian="bold" style:font-name-complex="Tahoma" style:font-size-complex="11pt" style:font-weight-complex="bold"/>
    </style:style>
    <style:style style:name="T156" style:family="text">
      <style:text-properties style:use-window-font-color="true" style:text-line-through-style="none" style:text-line-through-type="none" style:font-name="Times New Roman" fo:font-size="12pt" fo:language="ru" fo:country="RU" fo:font-style="normal" style:text-underline-style="none" fo:font-weight="normal" officeooo:rsid="00a73788" style:font-name-asian="Arial3" style:font-size-asian="12pt" style:font-style-asian="normal" style:font-weight-asian="normal" style:font-name-complex="Tahoma" style:font-size-complex="12pt"/>
    </style:style>
    <style:style style:name="T157"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 style:font-size-asian="12pt" style:language-asian="zh" style:country-asian="CN" style:font-style-asian="normal" style:font-weight-asian="normal" style:font-name-complex="Times New Roman" style:font-size-complex="12pt" style:language-complex="en" style:country-complex="US"/>
    </style:style>
    <style:style style:name="T158"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59" style:family="text">
      <style:text-properties style:use-window-font-color="true" style:font-name="Times New Roman" fo:font-size="12pt" fo:language="ru" fo:country="RU" style:letter-kerning="true" style:font-name-asian="Arial" style:font-size-asian="12pt" style:language-asian="zh" style:country-asian="CN" style:font-name-complex="Times New Roman" style:font-size-complex="12pt" style:language-complex="en" style:country-complex="US"/>
    </style:style>
    <style:style style:name="T160"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161" style:family="text">
      <style:text-properties style:use-window-font-color="true" style:font-name="Times New Roman" fo:font-size="12pt" fo:language="ru" fo:country="RU" officeooo:rsid="00b4720d" style:letter-kerning="true" fo:background-color="transparent" loext:char-shading-value="0" style:font-name-asian="Arial" style:font-size-asian="12pt" style:language-asian="zh" style:country-asian="CN" style:font-name-complex="Times New Roman" style:font-size-complex="12pt" style:language-complex="en" style:country-complex="US"/>
    </style:style>
    <style:style style:name="T162" style:family="text">
      <style:text-properties officeooo:rsid="007af156"/>
    </style:style>
    <style:style style:name="T163" style:family="text">
      <style:text-properties officeooo:rsid="005510bc"/>
    </style:style>
    <style:style style:name="T164" style:family="text">
      <style:text-properties style:text-position="super 58%"/>
    </style:style>
    <style:style style:name="T165" style:family="text">
      <style:text-properties officeooo:rsid="009e645c"/>
    </style:style>
    <style:style style:name="T166" style:family="text">
      <style:text-properties officeooo:rsid="00a0bc5e"/>
    </style:style>
    <style:style style:name="T167" style:family="text">
      <style:text-properties officeooo:rsid="00a34171"/>
    </style:style>
    <style:style style:name="T168" style:family="text">
      <style:text-properties officeooo:rsid="00a494ae"/>
    </style:style>
    <style:style style:name="T169" style:family="text">
      <style:text-properties officeooo:rsid="00ac0a7e"/>
    </style:style>
    <style:style style:name="T170" style:family="text">
      <style:text-properties style:font-name-asian="Times New Roman CYR1"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ЕДИНЫЙ ДОГОВОР</text:p>
      <text:p text:style-name="P2">холодного водоснабжения и водоотведения</text:p>
      <text:p text:style-name="P1"/>
      <text:p text:style-name="P38"><text:span text:style-name="T29">п.г.т. Красное-на-Волге</text:span> <text:s text:c="80"/>"__" __________ 20_<text:span text:style-name="T128">__ </text:span>г<text:span text:style-name="T6">ода</text:span></text:p>
      <text:p text:style-name="P38"/>
      <text:p text:style-name="P174"><text:span text:style-name="T73">ОБЩЕСТВО С ОГРАНИЧЕННОЙ ОТВЕТСТВЕННОСТЬЮ</text:span><text:span text:style-name="T46"> «В</text:span><text:span text:style-name="T47">ОДОКАНАЛСЕРВИС</text:span><text:span text:style-name="T46">», </text:span><text:span text:style-name="T48">именуемое в дальнейшем </text:span><text:span text:style-name="T49">Г</text:span><text:span text:style-name="T48">арантирующая организация, в лице</text:span><text:span text:style-name="T46"> ____________________________________________________________________________________,</text:span></text:p>
      <text:p text:style-name="P125">(наименование должности, фамилия, имя, отчество)</text:p>
      <text:p text:style-name="P123">действующего на основании ___________________________________________________________,</text:p>
      <text:p text:style-name="P207">(положение, устав, доверенность — указать нужное)</text:p>
      <text:p text:style-name="P41">с одной стороны, и</text:p>
      <text:p text:style-name="P134">______________________________________________________________________________,</text:p>
      <text:p text:style-name="P125">(наименование организации)</text:p>
      <text:p text:style-name="P123">именуемое в дальнейшем абонентом, в лице ____________________________________________ ____________________________________________________________________________________,</text:p>
      <text:p text:style-name="P125">(наименование должности, фамилия, имя, отчество)</text:p>
      <text:p text:style-name="P123">действующего на основании ___________________________________________________________, </text:p>
      <text:p text:style-name="P208">(положение, устав, доверенность – указать нужное)</text:p>
      <text:p text:style-name="P41">с другой стороны, именуемые в дальнейшем сторонами, заключили настоящий договор о нижеследующем:</text:p>
      <text:p text:style-name="P4"/>
      <text:p text:style-name="P75">1. Предмет договора</text:p>
      <text:p text:style-name="P75"/>
      <text:p text:style-name="P163">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80">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89"><text:span text:style-name="T111">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45"> и схемой водоснабжения и водоотведения (приложение №2)</text:span><text:span text:style-name="T111">.</text:span></text:p>
      <text:p text:style-name="P180">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80">Место исполнения обязательств по договору определяется согласно приложения №1 к настоящему договору.</text:p>
      <text:p text:style-name="P77"/>
      <text:p text:style-name="P75">2. Сроки и режим подачи холодной воды и водоотведения</text:p>
      <text:p text:style-name="P75"/>
      <text:p text:style-name="P170"><text:span text:style-name="T111">2.1. Датой начала подачи холодной воды и приема сточных вод является</text:span><text:span text:style-name="T159"> «___» _________ 202__ года.</text:span></text:p>
      <text:p text:style-name="P189"><text:soft-page-break/><text:span text:style-name="T111">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45"> №3</text:span><text:span text:style-name="T111"> в соответствии с условиями подключения (технологического присоединения) к централизованной системе холодного водоснабжения.</text:span></text:p>
      <text:p text:style-name="P189"><text:span text:style-name="T111">2.3. Сведения о режиме приема сточных вод указываются по форме согласно приложению</text:span><text:span text:style-name="T45"> №4.</text:span></text:p>
      <text:p text:style-name="P189"><text:span text:style-name="T50">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61">Гарантирующая организация</text:span><text:span text:style-name="T50">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81"/>
      <text:p text:style-name="P3"><text:span text:style-name="T83">3</text:span>. Тарифы, сроки и порядок оплаты по договору</text:p>
      <text:p text:style-name="P81"/>
      <text:p text:style-name="P152"><text:span text:style-name="T123">3.1</text:span><text:span text:style-name="T122">. </text:span><text:span text:style-name="T143">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146"><text:span text:style-name="T84">3.2. </text:span><text:span text:style-name="T66">В случае если настоящий договор заключен с абонентом, осуществляющим закупки услуг по холодному водоснабжению </text:span><text:span text:style-name="T71">и водоотведению</text:span><text:span text:style-name="T66">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59"><text:span text:style-name="T41">а) </text:span><text:span text:style-name="T60">Гарантирующая организа</text:span><text:span text:style-name="T41">ция осуществляет по настоящему договору подачу холодной воды из централизованной системы водоснабжения </text:span><text:span text:style-name="T42">и прием от абонента в централизованную систему водоотведения сточных вод и загрязняющих веществ</text:span><text:span text:style-name="T41"> в 20__ году на общую сумму _______________ </text:span><text:span text:style-name="Основной_20_шрифт_20_абзаца"><text:span text:style-name="T44">с учетом налога на добавленную стоимость</text:span></text:span><text:span text:style-name="T41">;</text:span></text:p>
      <text:p text:style-name="P158">б) абонент обязан оплатить <text:span text:style-name="T31">Гарантирующей о</text:span><text:span text:style-name="T30">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148"><text:span text:style-name="T85">в) идентификационны</text:span>й код закупки _________________.</text:p>
      <text:p text:style-name="P146"><text:span text:style-name="T27">3.3. </text:span><text:span text:style-name="T2">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49"><text:span text:style-name="T114">3.4</text:span><text:span text:style-name="T113">. Расчетный период, установленный настоящим договором, равен </text:span><text:span text:style-name="T156">одному</text:span><text:span text:style-name="T113">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51">Правилами</text:span></text:a><text:span text:style-name="T120"> </text:span><text:span text:style-name="T113">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55">- <text:span text:style-name="T148">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50">-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166">фактур и актов приема-передачи</text:span>, выставляемых к оплате <text:span text:style-name="T121">Гарантирующей </text:span>организацией не позднее 5-го числа месяца, следующего за расчетным месяцем.</text:p>
      <text:p text:style-name="P153"><text:soft-page-break/><text:span text:style-name="T122">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1">Правилами</text:span></text:a><text:span text:style-name="T12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47"><text:span text:style-name="T122">Датой оплаты считается дата поступления денежных средств на расчетный счет </text:span><text:span text:style-name="T124">Гарантирующей организации</text:span><text:span text:style-name="T122">.</text:span></text:p>
      <text:p text:style-name="P151"><text:span text:style-name="T84">3.5. </text:span><text:span text:style-name="T66">В случае если выставление </text:span><text:span text:style-name="T70">Г</text:span><text:span text:style-name="T69">арантирующей </text:span><text:span text:style-name="T66">организацией </text:span><text:span text:style-name="T72">расчетно-платежных </text:span><text:span text:style-name="T66">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67">№</text:span><text:span text:style-name="T66"> </text:span><text:span text:style-name="T68">4</text:span><text:span text:style-name="T66">(1).</text:span></text:p>
      <text:p text:style-name="P102">Соглашение об осуществлении электронного документооборота, приведенное в приложении <text:span text:style-name="T146">№</text:span> <text:span text:style-name="T153">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43"><text:span text:style-name="T2">3.</text:span><text:span text:style-name="T27">6</text:span><text:span text:style-name="T25">. </text:span><text:span text:style-name="T2">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9">3.<text:span text:style-name="T148">7</text:span>. Расчет производится абонентом платежным поручением, в котором указываются обязательные реквизиты:</text:p>
      <text:p text:style-name="P99">- номер единого договора холодного водоснабжения и водоотведения и дата его заключения;</text:p>
      <text:p text:style-name="P98"><text:span text:style-name="T2">- назна</text:span><text:span text:style-name="T3">чение, вид платежа и период, за который производится платеж.</text:span></text:p>
      <text:p text:style-name="P97"><text:span text:style-name="T84">3.8</text:span>. При размещении узла учета и приборов учета не на границе раздела эксплуатационной ответственности <text:span text:style-name="T7">Гарантирующая организация</text:span><text:span text:style-name="T4"> вправе рассчитать </text:span>величин<text:span text:style-name="T4">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213"><text:span text:style-name="T110">О</text:span><text:span text:style-name="T113">бъем </text:span><text:span text:style-name="T110">потерь холодной воды </text:span><text:span text:style-name="T113">подлежит оплате в порядке, предусмотренном</text:span><text:span text:style-name="T52"> п. </text:span><text:span text:style-name="T53">3.</text:span><text:span text:style-name="T80">4</text:span><text:span text:style-name="T113"> 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154"><text:span text:style-name="T86">3.</text:span><text:span text:style-name="T90">9</text:span><text:span text:style-name="T86">. </text:span><text:span text:style-name="T87">Сверка расчетов по настоящему договору проводится между </text:span><text:span text:style-name="T88">Гарантирующей организацией</text:span><text:span text:style-name="T87"> и абонентом </text:span><text:span text:style-name="T86">ежеквартально по состоян</text:span><text:span text:style-name="T89">и</text:span><text:span text:style-name="T86">ю на 01 января, 01 апреля, 01 июля </text:span><text:span text:style-name="T89">и 01 октября</text:span><text:span text:style-name="T87">. Результаты сверки отражаются в акте сверки. Акт сверки направляется абоненту и возвращается </text:span><text:span text:style-name="T88">Гарантирующей организации</text:span><text:span text:style-name="T8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44"><text:span text:style-name="T116">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81">состава с</text:span><text:span text:style-name="T145">точных вод рассчитываются в соответствии с требованиями законодательства Российской Федерации.</text:span></text:p>
      <text:p text:style-name="P100">Оплата производится абонентом на основании счетов-<text:span text:style-name="T167">фактур и актов-приема-передачи</text:span>, выставляемых Гарантирующей организацией в течение 7 рабочих дней с даты выставления счета-<text:span text:style-name="T168">фактуры</text:span>.</text:p>
      <text:p text:style-name="P4"/>
      <text:p text:style-name="P75">4. Права и обязанности сторон</text:p>
      <text:p text:style-name="P75"/>
      <text:p text:style-name="P167">4.1. Гарантирующая организация обязана:</text:p>
      <text:p text:style-name="P163"><text:soft-page-break/>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80">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80">4.1.3. Осуществлять производственный контроль качества питьевой воды и контроль состава и свойств сточных вод.</text:p>
      <text:p text:style-name="P180">4.1.4. Соблюдать установленный режим подачи холодной воды и режим приема сточных вод.</text:p>
      <text:p text:style-name="P189"><text:span text:style-name="T111">4.1.5. Предоставлять абоненту информацию в соответствии со стандартами </text:span><text:bookmark text:name="p_145"/><text:span text:style-name="T111">раскрытия <text:s/>информации <text:s/>в <text:s/>порядке, <text:s/>предусмотренном законодательством</text:span><text:bookmark text:name="p_1694"/><text:span text:style-name="T111"> Российской Федерации;</text:span></text:p>
      <text:p text:style-name="P189"><text:span text:style-name="T111">4.1.6. Отвечать на жалобы и обращения абонента по вопросам, <text:s/>связанным с </text:span><text:bookmark text:name="p_148"/><text:span text:style-name="T111">исполнением <text:s/>настоящего договора, в течение срока, установленного</text:span><text:bookmark text:name="p_1697"/><text:span text:style-name="T111"> законодательством Российской Федерации.</text:span></text:p>
      <text:p text:style-name="P189"><text:span text:style-name="T111">4.1.7. При участии абонента, если иное не предусмотрено П</text:span><text:span text:style-name="T45">равилами</text:span><text:span text:style-name="T111">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80">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80">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80">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80">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80">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80">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0">4.1.14.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9"><text:span text:style-name="T111">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text:span><text:soft-page-break/><text:span text:style-name="T111">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145"/>
      <text:p text:style-name="P167">4.2. Гарантирующая организация вправе:</text:p>
      <text:p text:style-name="P171">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85">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85">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9">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99">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99">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38"/>
      <text:p text:style-name="P169">4.3. Абонент обязан:</text:p>
      <text:p text:style-name="P166">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201"><text:span text:style-name="T111">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115">C</text:span><text:span text:style-name="T111">),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200">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200">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text:soft-page-break/>водоотведения.</text:p>
      <text:p text:style-name="P187">4.3.5. Соблюдать установленный настоящим договором режим потребления холодной воды и режим водоотведения.</text:p>
      <text:p text:style-name="P200">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p>
      <text:p text:style-name="P200">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87">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7">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200">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94"><text:span text:style-name="T111">4.3.11. Незамедлительно сообщать Гарантирующей организации обо всех повреждениях или неиспра</text:span><text:span text:style-name="T159">вностях на водопроводных и канализационных сетях, сооружениях и устройствах, приборах учета, </text:span><text:span text:style-name="T157">о нарушении целостности пломб и нарушениях </text:span><text:span text:style-name="T159">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94"><text:span text:style-name="T159">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111">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87">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200">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66"><text:soft-page-break/>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200">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Гарантирующей организации.</text:p>
      <text:p text:style-name="P200">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7">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200">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87">4.3.20. Иметь журнал учета показаний приборов учета в прошитом и пронумерованном виде, заверенный печатью.</text:p>
      <text:p text:style-name="P200">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87">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94"><text:span text:style-name="T111">4.3.23. Назначить приказом ответственного за </text:span><text:span text:style-name="T159">водоснабжение, водоотведение</text:span><text:span text:style-name="T111">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87">4.3.24. Соблюдать установленные сроки для поверки приборов учета холодной воды и сточных вод.</text:p>
      <text:p text:style-name="P203"/>
      <text:p text:style-name="P168">4.4. Абонент имеет право:</text:p>
      <text:p text:style-name="P201"><text:span text:style-name="T111">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45">Правилами</text:span><text:span text:style-name="T111"> осуществления контроля состава и свойств сточных вод, утвержденными постановлением Правительства Российской Федерации от 22 мая 2020 г. </text:span><text:span text:style-name="T115">N</text:span><text:span text:style-name="T111">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87">4.4.2. Получать от Гарантирующей организации информацию об изменении установленных тарифов на холодную воду и тарифов на водоотведение.</text:p>
      <text:p text:style-name="P178">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94"><text:span text:style-name="T111">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159">й отбор</text:span><text:span text:style-name="T111"> проб, а также </text:span><text:soft-page-break/><text:span text:style-name="T111">принимать участие в отборе проб холодной воды и сточных вод, осуществляемом Гарантирующей организацией.</text:span></text:p>
      <text:p text:style-name="P75"/>
      <text:p text:style-name="P75">5. Порядок осуществления учета поданной</text:p>
      <text:p text:style-name="P75">холодной воды и принимаемых сточных вод, сроки и способы</text:p>
      <text:p text:style-name="P75">представления показаний приборов учета Гарантирующей организации</text:p>
      <text:p text:style-name="P75"/>
      <text:p text:style-name="P190"><text:span text:style-name="T111">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45">равилами</text:span><text:span text:style-name="T111"> организации коммерческого учета воды, сточных вод.</text:span></text:p>
      <text:p text:style-name="P190"><text:span text:style-name="T111">5.2. Сведения об узлах учета и приборах учета воды, сточных вод и местах отбора проб воды, сточных вод указываются согласно приложению</text:span><text:span text:style-name="T45"> №5.</text:span></text:p>
      <text:p text:style-name="P176">5.3. Коммерческий учет полученной холодной воды и отведенных сточных вод обеспечивает абонент.</text:p>
      <text:p text:style-name="P179"><text:span text:style-name="T111">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45">равилами</text:span><text:span text:style-name="T111"> организации коммерческого учета воды, сточных вод коммерческий учет осуществляется расчетным способом.</text:span></text:p>
      <text:p text:style-name="P176">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76">5.6. Абонент либо Гарантирующая организация производит снятие показаний приборов учета в следующем порядке:</text:p>
      <text:p text:style-name="P176">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76">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76">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79"><text:span text:style-name="T111">5.8. Передача абонентом сведений о показаниях приборов учета Гарантирующей организации осуществляется любым доступным способ</text:span><text:span text:style-name="T159">ом (почтовое отправление, телеграмма, факсограмма, телефонограмма, информационно-телекоммуникационная сеть "Интернет")</text:span><text:span text:style-name="T111">, позволяющим подтвердить получение такого уведомления адресатом.</text:span></text:p>
      <text:p text:style-name="P77"/>
      <text:p text:style-name="P75">6. Порядок обеспечения абонентом доступа Гарантирующей организации</text:p>
      <text:p text:style-name="P75">к водопроводным и канализационным сетям (контрольным</text:p>
      <text:p text:style-name="P75">канализационным колодцам), местам отбора проб воды и сточных</text:p>
      <text:p text:style-name="P75">вод, приборам учета холодной воды и сточных вод</text:p>
      <text:p text:style-name="P75"/>
      <text:p text:style-name="P197">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97">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text:soft-page-break/>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97">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Гарантирующей организации или иной организации).</text:p>
      <text:p text:style-name="P197">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97">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202"><text:span text:style-name="T111">6.1.5. Отказ в д</text:span><text:span text:style-name="T1">оступе (недопуск) представителям Гарантирующей организации </text:span><text:span text:style-name="T160">или по ее поручению иной организации</text:span> <text:span text:style-name="T1">к приборам учета (узлам учета) воды и сточных вод приравнивается к самовольному пользованию централизо</text:span><text:span text:style-name="T111">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97">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205"/>
      <text:p text:style-name="P75">7. Порядок контроля качества питьевой воды</text:p>
      <text:p text:style-name="P75"/>
      <text:p text:style-name="P163">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80">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80">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5"/>
      <text:p text:style-name="P75">8. Контроль состава и свойств сточных вод, места</text:p>
      <text:p text:style-name="P75">и порядок отбора проб воды и сточных вод</text:p>
      <text:p text:style-name="P75"/>
      <text:p text:style-name="P191"><text:soft-page-break/><text:span text:style-name="T111">8.1. Запрещен сброс (прием) абонентами в централизованн</text:span><text:span text:style-name="T159">ую</text:span><text:span text:style-name="T111"> систем</text:span><text:span text:style-name="T159">у</text:span><text:span text:style-name="T111">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82">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91"><text:span text:style-name="T111">8.3. Сведения об узлах учета и приборах учета воды, сточных вод и местах отбора проб воды, сточных вод приведены в </text:span><text:span text:style-name="T45">приложении № 5</text:span><text:span text:style-name="T111">.</text:span></text:p>
      <text:p text:style-name="P75"/>
      <text:p text:style-name="P75">9. Порядок контроля за соблюдением абонентами показателей</text:p>
      <text:p text:style-name="P75">декларации, нормативов по объему сточных вод и нормативов</text:p>
      <text:p text:style-name="P75">состава сточных вод требований к составу и свойствам</text:p>
      <text:p text:style-name="P75">сточных вод, установленных в целях предотвращения негативного</text:p>
      <text:p text:style-name="P75">воздействия <text:s/>на работу централизованной системы водоотведения</text:p>
      <text:p text:style-name="P75"/>
      <text:p text:style-name="P173"><text:span text:style-name="T111">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160">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133"> 5 </text:span><text:span text:style-name="T111">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96">Сведения о нормативах по объему сточных вод, в случае установления их абоненту, приведены в приложении № 6.</text:p>
      <text:p text:style-name="P196">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96">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96">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96">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96">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201"><text:span text:style-name="T111">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45">с Основами ценообразования в </text:span><text:span text:style-name="T111">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75"><text:soft-page-break/>10. Порядок декларирования состава и свойств сточных вод</text:p>
      <text:p text:style-name="P79"><text:span text:style-name="T112">(</text:span><text:span text:style-name="T111">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6"/>
      <text:p text:style-name="P186">10.1. В целях обеспечения контроля состава и свойств сточных вод абонент подает в Гарантирующую организацию декларацию.</text:p>
      <text:p text:style-name="P186">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86">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86">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86">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86">б) исключаются значения запрещенного сброса;</text:p>
      <text:p text:style-name="P186">в) не подлежат указанию нулевые значения фактических концентраций или фактических свойств сточных вод.</text:p>
      <text:p text:style-name="P186">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86">10.6. Декларация прекращает действие в следующих случаях:</text:p>
      <text:p text:style-name="P186">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86">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93"><text:span text:style-name="T111">10.7. В течение 3 месяцев со дня оповещения абонента организацией, осуществляющей водоотведение, о наступлении хотя бы одного из </text:span><text:span text:style-name="T159">событий</text:span><text:span text:style-name="T111">,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93"><text:span text:style-name="T111">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text:span><text:soft-page-break/><text:span text:style-name="T111">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159">й</text:span><text:span text:style-name="T111"> </text:span><text:span text:style-name="T159">информации</text:span><text:span text:style-name="T111"> адресатом.</text:span></text:p>
      <text:p text:style-name="P75"/>
      <text:p text:style-name="P75">11. Условия временного прекращения или ограничения</text:p>
      <text:p text:style-name="P75">холодного водоснабжения и приема сточных вод</text:p>
      <text:p text:style-name="P75"/>
      <text:p text:style-name="P193"><text:span text:style-name="T111">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45">законом</text:span><text:span text:style-name="T111">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45">равилами</text:span><text:span text:style-name="T111"> холодного водоснабжения и водоотведения.</text:span></text:p>
      <text:p text:style-name="P186">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86"><text:bookmark text:name="000565"/>а) абонента;</text:p>
      <text:p text:style-name="P186"><text:bookmark text:name="000566"/><text:bookmark text:name="001593"/>б) орган местного самоуправления;</text:p>
      <text:p text:style-name="P186"><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86"><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86"><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86">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5"/>
      <text:p text:style-name="P75">12. Порядок уведомления Гарантирующей организации о переходе прав</text:p>
      <text:p text:style-name="P75">на объекты, в отношении которых осуществляется</text:p>
      <text:p text:style-name="P75">водоснабжение и водоотведение</text:p>
      <text:p text:style-name="P75"/>
      <text:p text:style-name="P172">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98"><text:bookmark text:name="001598"/>Такое уведомление направляется любым доступным способом, позволяющим подтвердить получение уведомления адресатом.</text:p>
      <text:p text:style-name="P198">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text:soft-page-break/>выбранным способом направления.</text:p>
      <text:p text:style-name="P206"/>
      <text:p text:style-name="P75">13. Условия отведения (приема) поверхностных</text:p>
      <text:p text:style-name="P75">сточных вод в централизованную систему водоотведения</text:p>
      <text:p text:style-name="P77">(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8"/>
      <text:p text:style-name="P163">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80">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80">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37"/>
      <text:p text:style-name="P75">14. Условия водоснабжения и (или) водоотведения</text:p>
      <text:p text:style-name="P75">иных лиц, объекты которых подключены к водопроводным</text:p>
      <text:p text:style-name="P75">и (или) канализационным сетям, принадлежащим абоненту</text:p>
      <text:p text:style-name="P75"/>
      <text:p text:style-name="P163">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80">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80">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80">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80">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80">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7"/>
      <text:p text:style-name="P75">15. Порядок урегулирования споров и разногласий</text:p>
      <text:p text:style-name="P75"><text:soft-page-break/></text:p>
      <text:p text:style-name="P166">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87">15.2. Претензия направляется по адресу стороны, указанному в реквизитах договора, и должна содержать:</text:p>
      <text:p text:style-name="P187">а) сведения о заявителе (наименование, местонахождение, адрес);</text:p>
      <text:p text:style-name="P187">б) содержание спора и разногласий;</text:p>
      <text:p text:style-name="P187">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87">г) другие сведения по усмотрению стороны.</text:p>
      <text:p text:style-name="P200">15.3. Сторона, получившая претензию, в течение 10 рабочих дней со дня ее поступления обязана рассмотреть претензию и дать ответ.</text:p>
      <text:p text:style-name="P187">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7"/>
      <text:p text:style-name="P75">16. Ответственность сторон</text:p>
      <text:p text:style-name="P75"/>
      <text:p text:style-name="P165">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92"><text:span text:style-name="T111">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45">приложении №1</text:span><text:span text:style-name="T111">, подписываемом сторонами при заключении настоящего договора.</text:span></text:p>
      <text:p text:style-name="P192"><text:span text:style-name="T111">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45">приложении №1.</text:span></text:p>
      <text:p text:style-name="P195">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95">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84">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84">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7"/>
      <text:p text:style-name="P75">17. Обстоятельства непреодолимой силы</text:p>
      <text:p text:style-name="P75"/>
      <text:p text:style-name="P164">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1"><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1">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4"/>
      <text:p text:style-name="P75">18. Действие договора</text:p>
      <text:p text:style-name="P75"/>
      <text:p text:style-name="P162"><text:span text:style-name="T125">18.1. </text:span><text:span text:style-name="T63">Настоящий договор заключен на срок по «___» </text:span><text:span text:style-name="T64">________</text:span><text:span text:style-name="T63"> 202__ года, вступает в силу с даты подписания его сторонами (указывается в правом верхнем углу договора), и </text:span><text:span text:style-name="T62">с</text:span><text:span text:style-name="T63">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77">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77">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77">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204"/>
      <text:p text:style-name="P75">19. Прочие условия</text:p>
      <text:p text:style-name="P75"/>
      <text:p text:style-name="P170"><text:span text:style-name="T111">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45">закона</text:span><text:span text:style-name="T111"> "О водоснабжении и водоотведении", </text:span><text:span text:style-name="T45">Правилами</text:span><text:span text:style-name="T111">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83">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80"><text:soft-page-break/>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89"><text:span text:style-name="T111">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159">ом</text:span><text:span text:style-name="T111">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81">19.5. Настоящий договор составлен в 2 экземплярах, имеющих равную юридическую силу.</text:p>
      <text:p text:style-name="P188"><text:span text:style-name="T35">19.6.</text:span><text:span text:style-name="T39"> Приложения </text:span><text:span text:style-name="T35">к настоящему договору являются его неотъемлемой частью.</text:span></text:p>
      <text:p text:style-name="P135"/>
      <text:p text:style-name="P34">20. Юридические адреса и реквизиты</text:p>
      <text:p text:style-name="P34"/>
      <text:p text:style-name="P139">20.1. Гарантирующая организация:</text:p>
      <text:p text:style-name="P86">Наименование: ООО «<text:span text:style-name="T28">ВОДОКАНАЛСЕРВИС</text:span>»</text:p>
      <text:p text:style-name="P85">Юридический адрес: <text:span text:style-name="T150">157940, Костромская область, Красносельский район, пгт Красное-на-Волге, ул. Ракетная, д. 1П, неж. пом. 1</text:span></text:p>
      <text:p text:style-name="P85">Почтовый адрес: <text:span text:style-name="T149">156013, г. Кострома, пр-т Мира, д. 37-39/28</text:span></text:p>
      <text:p text:style-name="P215"><text:span text:style-name="T170">ОГРН 1184401002400</text:span></text:p>
      <text:p text:style-name="Standard"><text:span text:style-name="T43">ИНН/КПП 4437000263/443701001<text:tab/></text:span></text:p>
      <text:p text:style-name="Standard"><text:span text:style-name="T43">Р/сч. 40702810429000007003</text:span></text:p>
      <text:p text:style-name="Standard"><text:span text:style-name="T43">К/сч. 30101810600000000681</text:span></text:p>
      <text:p text:style-name="Standard"><text:span text:style-name="T43">Наименование банка: Центрально-Черноземный банк ПАО Сбербанк</text:span></text:p>
      <text:p text:style-name="P215"><text:span text:style-name="T170">БИК 042007681</text:span></text:p>
      <text:p text:style-name="P91">тел.: 8 (494-32) 2-14-74; факс: 8(494-2) 44-00-66</text:p>
      <text:p text:style-name="P142"/>
      <text:p text:style-name="P140">20.2. Абонент:</text:p>
      <text:p text:style-name="P136">Наименование:</text:p>
      <text:p text:style-name="P136">Юридический адрес:</text:p>
      <text:p text:style-name="P136">Почтовый адрес:</text:p>
      <text:p text:style-name="P136">БИК:</text:p>
      <text:p text:style-name="P136">Р/с:</text:p>
      <text:p text:style-name="P136">К/сч:</text:p>
      <text:p text:style-name="P136">Наименование банка:</text:p>
      <text:p text:style-name="P136"/>
      <text:p text:style-name="P136"/>
      <text:p text:style-name="P36"/>
      <text:p text:style-name="P35"><text:span text:style-name="T119">Гарантирующая организация</text:span>: <text:s text:c="35"/>Абонент:</text:p>
      <text:p text:style-name="P35"/>
      <text:p text:style-name="P35">_____________/<text:span text:style-name="T117">_______________</text:span> <text:s text:c="29"/>________________/____________</text:p>
      <text:p text:style-name="P36">м.п. <text:s text:c="78"/>м.п.</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Приложение N <text:span text:style-name="T126">1</text:span></text:p>
      <text:p text:style-name="P6">к единому договору холодного водоснабжения</text:p>
      <text:p text:style-name="P6">и водоотведения <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6"/>
      <text:p text:style-name="P6"/>
      <text:p text:style-name="P103">АКТ</text:p>
      <text:p text:style-name="P103">разграничени<text:span text:style-name="T13">я балансовой принадлежности и</text:span> эксплуатационной ответственности</text:p>
      <text:p text:style-name="P103"/>
      <text:p text:style-name="P16"/>
      <text:p text:style-name="P141"><text:span text:style-name="T106"><text:s/></text:span><text:span text:style-name="T155">ОБЩЕСТВО С ОГРАНИЧЕННОЙ ОТВЕТСТВЕННОСТЬЮ</text:span><text:span text:style-name="T154"> </text:span><text:span text:style-name="T55">«В</text:span><text:span text:style-name="T56">ОДОКАНАЛСЕРВИС</text:span><text:span text:style-name="T55">» </text:span><text:span text:style-name="T57">(ООО «ВОДОКАНАЛСЕРВИС»)</text:span><text:span text:style-name="T55">, </text:span><text:span text:style-name="T58">именуемое в дальнейшем </text:span><text:span text:style-name="T59">Г</text:span><text:span text:style-name="T58">арантирующая организация, в лице <text:s/>____________</text:span><text:span text:style-name="T46"> ____________________________________________________________________________________,</text:span></text:p>
      <text:p text:style-name="P126">(наименование должности, фамилия, имя, отчество)</text:p>
      <text:p text:style-name="P124"><text:span text:style-name="T147">действующего на основании</text:span> _____________________________________________________________,</text:p>
      <text:p text:style-name="P209">(положение, устав, доверенность — указать нужное)</text:p>
      <text:p text:style-name="P42">с одной стороны, и</text:p>
      <text:p text:style-name="P133">______________________________________________________________________________,</text:p>
      <text:p text:style-name="P126">(наименование организации)</text:p>
      <text:p text:style-name="P124"><text:span text:style-name="T147">именуемое в дальнейшем абонентом, в лице</text:span> ______________________________________________ ____________________________________________________________________________________,</text:p>
      <text:p text:style-name="P126">(наименование должности, фамилия, имя, отчество)</text:p>
      <text:p text:style-name="P124"><text:span text:style-name="T147">действующего на основании </text:span>_____________________________________________________________, </text:p>
      <text:p text:style-name="P210">(положение, устав, доверенность - указать нужное)</text:p>
      <text:p text:style-name="P121"><text:span text:style-name="T107">с другой стороны</text:span><text:span text:style-name="T108">, именуемые в дальнейшем сторонами, составили настоящий акт о том, <text:s/>что: </text:span></text:p>
      <text:p text:style-name="P121"><text:span text:style-name="T98">границей балансовой принадлежности </text:span><text:span text:style-name="T99">и</text:span><text:span text:style-name="T98"> эксплуатационной ответственности объектов <text:s/>централизованн</text:span><text:span text:style-name="T136">о</text:span><text:span text:style-name="T137">й</text:span><text:span text:style-name="T98"> систем</text:span><text:span text:style-name="T100">ы</text:span><text:span text:style-name="T98"> холодного водоснабжения </text:span><text:span text:style-name="T105">и водоотведения </text:span><text:span text:style-name="T101">Г</text:span><text:span text:style-name="T102">арантирующей </text:span><text:span text:style-name="T98">организации </text:span><text:span text:style-name="T103"><text:s/></text:span><text:span text:style-name="T98">и абонента явля</text:span><text:span text:style-name="T104">ю</text:span><text:span text:style-name="T98">тся:</text:span></text:p>
      <text:p text:style-name="P106"><text:span text:style-name="T38"><text:s/></text:span><text:s/>____________<text:span text:style-name="T16">______________________________________________________________________________.</text:span></text:p>
      <text:p text:style-name="P110"/>
      <text:p text:style-name="P113"/>
      <text:p text:style-name="P114"/>
      <text:p text:style-name="P105"><text:span text:style-name="T15">Гарантирующая организация</text:span> <text:s text:c="70"/>Абонент</text:p>
      <text:p text:style-name="P105"/>
      <text:p text:style-name="P105"/>
      <text:p text:style-name="P105">__________________/_____________<text:span text:style-name="T14"> <text:s text:c="4"/></text:span><text:s text:c="46"/>_____________/<text:span text:style-name="T17">________________</text:span></text:p>
      <text:p text:style-name="P105"/>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16"/>
      <text:p text:style-name="P26"/>
      <text:p text:style-name="P27"/>
      <text:p text:style-name="P32">Согласовано ________________________________________________________________________</text:p>
      <text:p text:style-name="P33">(должность, Ф.И.О., подпись)</text:p>
      <text:p text:style-name="P27"/>
      <text:p text:style-name="P27"/>
      <text:p text:style-name="P6"/>
      <text:p text:style-name="P6"/>
      <text:p text:style-name="P6"/>
      <text:p text:style-name="P6"/>
      <text:p text:style-name="P27"><text:soft-page-break/><text:span text:style-name="T92">Приложение N </text:span><text:span text:style-name="T93">2</text:span></text:p>
      <text:p text:style-name="P6">к единому договору холодного водоснабжения</text:p>
      <text:p text:style-name="P6"><text:span text:style-name="T12">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6"/>
      <text:p text:style-name="P6"/>
      <text:p text:style-name="P11">Схема водоснабжения и водоотведения </text:p>
      <text:p text:style-name="P12">с указанием места отбора проб воды и (или) сточных вод</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1"/>
      <text:p text:style-name="P111"/>
      <text:p text:style-name="P111"/>
      <text:p text:style-name="P105"><text:span text:style-name="T15">Гарантирующая организация</text:span> <text:s text:c="70"/>Абонент</text:p>
      <text:p text:style-name="P105"/>
      <text:p text:style-name="P105"/>
      <text:p text:style-name="P105"><text:span text:style-name="T12">__________________/_____________</text:span><text:span text:style-name="T14"> <text:s text:c="4"/></text:span><text:span text:style-name="T12"><text:s text:c="46"/>_____________/</text:span><text:span text:style-name="T17">________________</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6"><text:soft-page-break/>Приложение N <text:span text:style-name="T127">3</text:span></text:p>
      <text:p text:style-name="P6">к единому договору холодного водоснабжения</text:p>
      <text:p text:style-name="P6"><text:span text:style-name="T12">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6"/>
      <text:p text:style-name="P6"/>
      <text:p text:style-name="P103">СВЕДЕНИЯ</text:p>
      <text:p text:style-name="P103">о режиме подачи холодной воды (гарантированно<text:span text:style-name="T26">м </text:span>объем<text:span text:style-name="T26">е</text:span> подачи воды, в том числе на нужды пожаротушения, гарантированно<text:span text:style-name="T26">м </text:span>уровн<text:span text:style-name="T26">е</text:span> давления холодной воды</text:p>
      <text:p text:style-name="P103">в системе водоснабжения в месте присоединения)</text:p>
      <text:p text:style-name="P103"/>
      <text:p text:style-name="P103">Режим установлен на период <text:span text:style-name="T18">действия договора</text:span></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3">N п/п</text:p>
          </table:table-cell>
          <table:table-cell table:style-name="Таблица1.A1" office:value-type="string">
            <text:p text:style-name="P31">Наименование объекта</text:p>
          </table:table-cell>
          <table:table-cell table:style-name="Таблица1.A1" office:value-type="string">
            <text:p text:style-name="P31">Гарантированный объем подачи холодной воды</text:p>
          </table:table-cell>
          <table:table-cell table:style-name="Таблица1.A1" office:value-type="string">
            <text:p text:style-name="P31">Гарантированный объем подачи холодной воды на нужды пожаротушения</text:p>
          </table:table-cell>
          <table:table-cell table:style-name="Таблица1.A1" office:value-type="string">
            <text:p text:style-name="P31">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74"/>
          </table:table-cell>
          <table:table-cell table:style-name="Таблица1.A1" office:value-type="string">
            <text:p text:style-name="P96"/>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row>
      </table:table>
      <text:p text:style-name="P80"/>
      <text:p text:style-name="P80"/>
      <text:p text:style-name="P80"/>
      <text:p text:style-name="P105"><text:span text:style-name="T15">Гарантирующая организация</text:span> <text:s text:c="70"/>Абонент</text:p>
      <text:p text:style-name="P105"/>
      <text:p text:style-name="P105"/>
      <text:p text:style-name="P105">__________________/_____________<text:span text:style-name="T14"> <text:s text:c="4"/></text:span><text:s text:c="46"/>_____________/<text:span text:style-name="T17">________________</text:span></text:p>
      <text:p text:style-name="P105"/>
      <text:p text:style-name="P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oft-page-break/><text:span text:style-name="T92">Приложение N </text:span><text:span text:style-name="T94">4</text:span></text:p>
      <text:p text:style-name="P7">к единому договору холодного водоснабжен<text:span text:style-name="T1">ия</text:span></text:p>
      <text:p text:style-name="P15">и водоотведения <text:span text:style-name="T126">от «__» _________20____ года № ______</text:span></text:p>
      <text:p text:style-name="P10"/>
      <text:p text:style-name="P10"/>
      <text:p text:style-name="P104">РЕЖИМ</text:p>
      <text:p text:style-name="P104">приема сточных вод</text:p>
      <text:p text:style-name="P1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Наименование объекта</text:p>
          </table:table-cell>
          <table:table-cell table:style-name="Таблица3.A1" office:value-type="string">
            <text:p text:style-name="P23">Максимальный расход сточных вод (<text:span text:style-name="T8">месяц</text:span>)</text:p>
          </table:table-cell>
        </table:table-row>
        <table:table-row table:style-name="Таблица3.2">
          <table:table-cell table:style-name="Таблица3.A2" office:value-type="string">
            <text:p text:style-name="P95"/>
          </table:table-cell>
          <table:table-cell table:style-name="Таблица3.B2" office:value-type="string">
            <text:p text:style-name="P17"/>
          </table:table-cell>
        </table:table-row>
      </table:table>
      <text:p text:style-name="P10"/>
      <text:p text:style-name="P161"><text:span text:style-name="T92">Режим установлен на период </text:span><text:span text:style-name="T97">действия договора.</text:span></text:p>
      <text:p text:style-name="P44"><text:s text:c="3"/></text:p>
      <text:p text:style-name="P44"/>
      <text:p text:style-name="P44"/>
      <text:p text:style-name="P106"><text:span text:style-name="T15">Гарантирующая организация</text:span> <text:s text:c="70"/>Абонент</text:p>
      <text:p text:style-name="P106"/>
      <text:p text:style-name="P106"/>
      <text:p text:style-name="P106">__________________/_____________<text:span text:style-name="T14"> <text:s text:c="4"/></text:span><text:s text:c="46"/>_____________/<text:span text:style-name="T17">________________</text:span></text:p>
      <text:p text:style-name="P10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1"><text:soft-page-break/><text:span text:style-name="T37">П</text:span><text:span text:style-name="T36">риложение № </text:span><text:span text:style-name="T82">4</text:span><text:span text:style-name="T65">(1)</text:span></text:p>
      <text:p text:style-name="P120">к <text:span text:style-name="T26">единому </text:span>договору холодного водоснабжения</text:p>
      <text:p text:style-name="P120"><text:span text:style-name="T26">и водоотведения</text:span> <text:span text:style-name="T8">от «</text:span><text:span text:style-name="T20">__</text:span><text:span text:style-name="T8">»</text:span><text:span text:style-name="T21"> </text:span><text:span text:style-name="T20">___________</text:span><text:span text:style-name="T22"> </text:span><text:span text:style-name="T8">20</text:span><text:span text:style-name="T23">___ </text:span><text:span text:style-name="T8">года № </text:span><text:span text:style-name="T24">____</text:span></text:p>
      <text:p text:style-name="P119"/>
      <text:p text:style-name="P30"/>
      <text:p text:style-name="P30"/>
      <text:p text:style-name="P90"/>
      <text:p text:style-name="P51">СОГЛАШЕНИЕ</text:p>
      <text:p text:style-name="P51">об осуществлении электронного документооборота</text:p>
      <text:p text:style-name="P51">_____________________________ "__" ______________ 20__ г.</text:p>
      <text:p text:style-name="P54">(место заключения соглашения)</text:p>
      <text:p text:style-name="P52"/>
      <text:p text:style-name="P50"><text:tab/></text:p>
      <text:p text:style-name="P175"><text:span text:style-name="T74">ОБЩЕСТВО С ОГРАНИЧЕННОЙ ОТВЕТСТВЕННОСТЬЮ</text:span><text:span text:style-name="T75"> «В</text:span><text:span text:style-name="T76">ОДОКАНАЛСЕРВИС</text:span><text:span text:style-name="T75">» </text:span><text:span text:style-name="T77">(ООО «ВОДОКАНАЛСЕРВИС»)</text:span><text:span text:style-name="T78">, именуемое в <text:s/>дальнейшем </text:span><text:span text:style-name="T79">Гарантирующей </text:span><text:span text:style-name="T78">организацией, в лице _______________________________________ ____________________________________________________________________________________,</text:span></text:p>
      <text:p text:style-name="P59"><text:span text:style-name="T138">(</text:span><text:span text:style-name="T139">наименование должности, фамилия, имя, отчество</text:span><text:span text:style-name="T138">)</text:span></text:p>
      <text:p text:style-name="P52">действующего на основании ___________________________________________________________,</text:p>
      <text:p text:style-name="P54">(положение, устав, доверенность )</text:p>
      <text:p text:style-name="P52">с одной стороны, и ___________________________________________________________________,</text:p>
      <text:p text:style-name="P54">(наименование организации)</text:p>
      <text:p text:style-name="P62"><text:span text:style-name="T131">именуемое в дальнейшем абонентом, в лице</text:span><text:span text:style-name="T129"> _____________________________________________</text:span></text:p>
      <text:p text:style-name="P58">___________________________________________________________________________________,</text:p>
      <text:p text:style-name="P55">(наименование должности, фамилия, имя, отчество)</text:p>
      <text:p text:style-name="P62"><text:span text:style-name="T131">действующего на основании</text:span><text:span text:style-name="T129"> __________________________________________________________</text:span></text:p>
      <text:p text:style-name="P58">___________________________________________________________________________________,</text:p>
      <text:p text:style-name="P55">(положение, устав, доверенность - указать нужное)</text:p>
      <text:p text:style-name="P60"><text:span text:style-name="T140">с другой <text:s/>стороны</text:span><text:span text:style-name="T138">, <text:s/>именуемые <text:s/>в дальнейшем сторонами, заключили настоящее соглашение о нижеследующем:</text:span></text:p>
      <text:p text:style-name="P52"/>
      <text:p text:style-name="P52"/>
      <text:p text:style-name="P82"><text:span text:style-name="T130">1. Выставление </text:span><text:span text:style-name="T134">Гарантирующей </text:span><text:span text:style-name="T130">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53">(ИНН _____________/ОГРН __________________________).</text:p>
      <text:p text:style-name="P156"><text:span text:style-name="T132">2</text:span><text:span text:style-name="T130">.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4">Гарантирующей </text:span><text:span text:style-name="T130">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57"><text:span text:style-name="T130">Акт сдачи-приемки услуг в электронном виде считается полученным </text:span><text:span text:style-name="T134">Гарантирующей </text:span><text:span text:style-name="T130">организацией, если </text:span><text:span text:style-name="T134">Гарантирующей </text:span><text:span text:style-name="T130">организации </text:span><text:span text:style-name="T134">п</text:span><text:span text:style-name="T130">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56"><text:span text:style-name="T132">3</text:span><text:span text:style-name="T130">.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4">Гарантирующей </text:span><text:span text:style-name="T130">организации <text:s/>о своих возражениях по содержанию указанных документов, в том числе по объему </text:span><text:span text:style-name="T135">принятых сточных вод</text:span><text:span text:style-name="T130">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56"><text:span text:style-name="T132">4</text:span><text:span text:style-name="T130">. <text:s/></text:span><text:span text:style-name="T141">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57"><text:span text:style-name="T132">5</text:span><text:span text:style-name="T130">. Стороны признают, что используемые сторонами электронные документы, подписанные </text:span><text:soft-page-break/><text:span text:style-name="T130">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27"/>
      <text:p text:style-name="P132"/>
      <text:p text:style-name="P61"/>
      <text:p text:style-name="P127"/>
      <text:p text:style-name="P129"><text:span text:style-name="T144">Гарантирующая организация</text:span> <text:s text:c="60"/>Абонент</text:p>
      <text:p text:style-name="P130"/>
      <text:p text:style-name="P129"/>
      <text:p text:style-name="P129">_________________/_________ <text:s text:c="57"/>______________/______________</text:p>
      <text:p text:style-name="P131"/>
      <text:p text:style-name="P128"/>
      <text:p text:style-name="P43"/>
      <text:p text:style-name="P3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22"><text:soft-page-break/><text:span text:style-name="T92">Приложение N </text:span><text:span text:style-name="T94">5</text:span></text:p>
      <text:p text:style-name="P109">к единому договору холодного водоснабжения</text:p>
      <text:p text:style-name="P6"><text:span text:style-name="T19">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109"/>
      <text:p text:style-name="P109"/>
      <text:p text:style-name="P103"/>
      <text:p text:style-name="P103">СВЕДЕНИЯ</text:p>
      <text:p text:style-name="P103">об узлах учета и приборах учета воды, сточных вод и местах</text:p>
      <text:p text:style-name="P103">отбора проб воды, сточных вод</text:p>
      <text:p text:style-name="P122"/>
      <text:p text:style-name="P6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4">N п/п</text:p>
          </table:table-cell>
          <table:table-cell table:style-name="Таблица2.A1" office:value-type="string">
            <text:p text:style-name="P18"><text:span text:style-name="T152">Р</text:span>асположение узла учета</text:p>
          </table:table-cell>
          <table:table-cell table:style-name="Таблица2.A1" office:value-type="string">
            <text:p text:style-name="P24">Диаметр прибора учета, мм</text:p>
          </table:table-cell>
          <table:table-cell table:style-name="Таблица2.D1" office:value-type="string">
            <text:p text:style-name="P24">Марка и заводской номер <text:s text:c="100"/>прибора учета</text:p>
          </table:table-cell>
          <table:table-cell table:style-name="Таблица2.D1" office:value-type="string">
            <text:p text:style-name="P19">Дата опломбирования</text:p>
          </table:table-cell>
          <table:table-cell table:style-name="Таблица2.A1" office:value-type="string">
            <text:p text:style-name="P19">Дата очередной поверки</text:p>
          </table:table-cell>
          <table:table-cell table:style-name="Таблица2.A1" office:value-type="string">
            <text:p text:style-name="P24">Технический паспорт прилагается (указать количество листов)</text:p>
          </table:table-cell>
        </table:table-row>
        <table:table-row table:style-name="Таблица2.1">
          <table:table-cell table:style-name="Таблица2.A1" office:value-type="string">
            <text:p text:style-name="P56">1 </text:p>
          </table:table-cell>
          <table:table-cell table:style-name="Таблица2.A1" office:value-type="string">
            <text:p text:style-name="P56">2 </text:p>
          </table:table-cell>
          <table:table-cell table:style-name="Таблица2.A1" office:value-type="string">
            <text:p text:style-name="P56">3 </text:p>
          </table:table-cell>
          <table:table-cell table:style-name="Таблица2.D1" office:value-type="string">
            <text:p text:style-name="P57">4</text:p>
          </table:table-cell>
          <table:table-cell table:style-name="Таблица2.D1" office:value-type="string">
            <text:p text:style-name="P57">5</text:p>
          </table:table-cell>
          <table:table-cell table:style-name="Таблица2.A1" office:value-type="string">
            <text:p text:style-name="P57">6</text:p>
          </table:table-cell>
          <table:table-cell table:style-name="Таблица2.A1" office:value-type="string">
            <text:p text:style-name="P57">7</text:p>
          </table:table-cell>
        </table:table-row>
        <table:table-row table:style-name="Таблица2.1">
          <table:table-cell table:style-name="Таблица2.A3" office:value-type="string">
            <text:p text:style-name="P25"/>
          </table:table-cell>
          <table:table-cell table:style-name="Таблица2.A3" office:value-type="string">
            <text:p text:style-name="P20"/>
          </table:table-cell>
          <table:table-cell table:style-name="Таблица2.A3" office:value-type="string">
            <text:p text:style-name="P21"/>
          </table:table-cell>
          <table:table-cell table:style-name="Таблица2.D3" office:value-type="string">
            <text:p text:style-name="P22"/>
          </table:table-cell>
          <table:table-cell table:style-name="Таблица2.D3" office:value-type="string">
            <text:p text:style-name="P22"/>
          </table:table-cell>
          <table:table-cell table:style-name="Таблица2.A3" office:value-type="string">
            <text:p text:style-name="P22"/>
          </table:table-cell>
          <table:table-cell table:style-name="Таблица2.A3" office:value-type="string">
            <text:p text:style-name="P21"/>
          </table:table-cell>
        </table:table-row>
      </table:table>
      <text:p text:style-name="P6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5">N п/п </text:p>
          </table:table-cell>
          <table:table-cell table:style-name="Таблица5.A1" office:value-type="string">
            <text:p text:style-name="P65">Расположение места отбора проб </text:p>
          </table:table-cell>
          <table:table-cell table:style-name="Таблица5.A1" office:value-type="string">
            <text:p text:style-name="P65">Характеристика места отбора проб </text:p>
          </table:table-cell>
          <table:table-cell table:style-name="Таблица5.A1" office:value-type="string">
            <text:p text:style-name="P65">Частота отбора проб </text:p>
          </table:table-cell>
        </table:table-row>
        <table:table-row table:style-name="Таблица5.1">
          <table:table-cell table:style-name="Таблица5.A1" office:value-type="string">
            <text:p text:style-name="P65">1 </text:p>
          </table:table-cell>
          <table:table-cell table:style-name="Таблица5.A1" office:value-type="string">
            <text:p text:style-name="P65">2 </text:p>
          </table:table-cell>
          <table:table-cell table:style-name="Таблица5.A1" office:value-type="string">
            <text:p text:style-name="P65">3 </text:p>
          </table:table-cell>
          <table:table-cell table:style-name="Таблица5.D2" office:value-type="string">
            <text:p text:style-name="P65">4 </text:p>
          </table:table-cell>
        </table:table-row>
        <table:table-row table:style-name="Таблица5.1">
          <table:table-cell table:style-name="Таблица5.A1" office:value-type="string">
            <text:p text:style-name="P65"/>
          </table:table-cell>
          <table:table-cell table:style-name="Таблица5.A1" office:value-type="string">
            <text:p text:style-name="P65"/>
          </table:table-cell>
          <table:table-cell table:style-name="Таблица5.A1" office:value-type="string">
            <text:p text:style-name="P65"/>
          </table:table-cell>
          <table:table-cell table:style-name="Таблица5.D3" office:value-type="string">
            <text:p text:style-name="P65"/>
          </table:table-cell>
        </table:table-row>
      </table:table>
      <text:p text:style-name="P93"/>
      <text:p text:style-name="P88"/>
      <text:p text:style-name="P40"/>
      <text:p text:style-name="P40"/>
      <text:p text:style-name="P105"><text:span text:style-name="T91">Гарантир</text:span><text:span text:style-name="T15">ующая организация</text:span> <text:s text:c="65"/>Абонент</text:p>
      <text:p text:style-name="P105"/>
      <text:p text:style-name="P105"/>
      <text:p text:style-name="P105">__________________/_____________<text:span text:style-name="T14"> <text:s text:c="4"/></text:span><text:s text:c="46"/>_____________/<text:span text:style-name="T17">________________</text:span></text:p>
      <text:p text:style-name="P112"/>
      <text:p text:style-name="P105"/>
      <text:p text:style-name="P4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span text:style-name="T92">Приложение N </text:span><text:span text:style-name="T95">6</text:span></text:p>
      <text:p text:style-name="P6">к единому договору холодного водоснабжения</text:p>
      <text:p text:style-name="P6"><text:span text:style-name="T19">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39"/>
      <text:p text:style-name="P39"/>
      <text:p text:style-name="P66">СВЕДЕНИЯ</text:p>
      <text:p text:style-name="P65">о нормативах по объему отводимых в централизованную систему</text:p>
      <text:p text:style-name="P65">водоотведения сточных вод, установленных для абонента</text:p>
      <text:h text:style-name="P214"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5">Месяц</text:p>
          </table:table-cell>
          <table:table-cell table:style-name="Таблица6.B1" office:value-type="string">
            <text:p text:style-name="P65">Сточные воды (куб. метров)</text:p>
          </table:table-cell>
        </table:table-row>
        <table:table-row table:style-name="Таблица6.1">
          <table:table-cell table:style-name="Таблица6.A2" office:value-type="string">
            <text:p text:style-name="P65">1</text:p>
          </table:table-cell>
          <table:table-cell table:style-name="Таблица6.B2" office:value-type="string">
            <text:p text:style-name="P65">2</text:p>
          </table:table-cell>
        </table:table-row>
        <table:table-row table:style-name="Таблица6.1">
          <table:table-cell table:style-name="Таблица6.A2" office:value-type="string">
            <text:p text:style-name="P67">Янва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Феврал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Март</text:p>
          </table:table-cell>
          <table:table-cell table:style-name="Таблица6.B2" office:value-type="string">
            <text:p text:style-name="P67"/>
          </table:table-cell>
        </table:table-row>
        <table:table-row table:style-name="Таблица6.1">
          <table:table-cell table:style-name="Таблица6.A2" office:value-type="string">
            <text:p text:style-name="P67">Апрел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Май</text:p>
          </table:table-cell>
          <table:table-cell table:style-name="Таблица6.B2" office:value-type="string">
            <text:p text:style-name="P67"/>
          </table:table-cell>
        </table:table-row>
        <table:table-row table:style-name="Таблица6.1">
          <table:table-cell table:style-name="Таблица6.A2" office:value-type="string">
            <text:p text:style-name="P67">Июн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Июл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Август</text:p>
          </table:table-cell>
          <table:table-cell table:style-name="Таблица6.B2" office:value-type="string">
            <text:p text:style-name="P67"/>
          </table:table-cell>
        </table:table-row>
        <table:table-row table:style-name="Таблица6.1">
          <table:table-cell table:style-name="Таблица6.A2" office:value-type="string">
            <text:p text:style-name="P67">Сентя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Октя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Ноя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Декабрь</text:p>
          </table:table-cell>
          <table:table-cell table:style-name="Таблица6.B2" office:value-type="string">
            <text:p text:style-name="P67"/>
          </table:table-cell>
        </table:table-row>
        <table:table-row table:style-name="Таблица6.1">
          <table:table-cell table:style-name="Таблица6.A2" office:value-type="string">
            <text:p text:style-name="P67">Итого за год</text:p>
          </table:table-cell>
          <table:table-cell table:style-name="Таблица6.B2" office:value-type="string">
            <text:p text:style-name="P67"/>
          </table:table-cell>
        </table:table-row>
      </table:table>
      <text:p text:style-name="P93"/>
      <text:p text:style-name="P64"/>
      <text:p text:style-name="P64"/>
      <text:p text:style-name="P107"><text:span text:style-name="T91">Гарантир</text:span><text:span text:style-name="T15">ующая организация</text:span> <text:s text:c="65"/>Абонент</text:p>
      <text:p text:style-name="P107"/>
      <text:p text:style-name="P107"/>
      <text:p text:style-name="P107">__________________/_____________<text:span text:style-name="T14"> <text:s text:c="4"/></text:span><text:s text:c="46"/>_____________/<text:span text:style-name="T17">________________</text:span></text:p>
      <text:p text:style-name="P4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9"><text:soft-page-break/><text:span text:style-name="T92">Приложение N </text:span><text:span text:style-name="T96">7</text:span></text:p>
      <text:p text:style-name="P8">к единому договору холодного водоснабжения</text:p>
      <text:p text:style-name="P8"><text:span text:style-name="T19">и водоотведения </text:span><text:span text:style-name="T8">от «</text:span><text:span text:style-name="T9">__</text:span><text:span text:style-name="T8">» </text:span><text:span text:style-name="T10">_________</text:span><text:span text:style-name="T8">20</text:span><text:span text:style-name="T11">____</text:span><text:span text:style-name="T8"> года № </text:span><text:span text:style-name="T12">______</text:span></text:p>
      <text:p text:style-name="P39"/>
      <text:p text:style-name="P39"/>
      <text:p text:style-name="P39"/>
      <text:p text:style-name="P39">СВЕДЕНИЯ</text:p>
      <text:p text:style-name="P89"><text:span text:style-name="T109">о нормативах состава сточных вод </text:span>и требованиях к составу и свойствам сточных вод,</text:p>
      <text:p text:style-name="P89">установленных в целях предотвращения негативного воздействия на работу централизованной системы водоотведения</text:p>
      <text:p text:style-name="P87"/>
      <text:p text:style-name="P8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5">Номер и наименование канализационных выпусков </text:p>
          </table:table-cell>
          <table:table-cell table:style-name="Таблица7.A1" office:value-type="string">
            <text:p text:style-name="P65">Перечень загрязняющих веществ </text:p>
          </table:table-cell>
          <table:table-cell table:style-name="Таблица7.C1" office:value-type="string">
            <text:p text:style-name="P63"><text:span text:style-name="T138">Допустимые концентрации загрязняющих веществ (мг/дм</text:span><text:span text:style-name="T142">3</text:span><text:span text:style-name="T138">) </text:span></text:p>
          </table:table-cell>
        </table:table-row>
        <table:table-row table:style-name="Таблица7.1">
          <table:table-cell table:style-name="Таблица7.A2" office:value-type="string">
            <text:p text:style-name="P65">1 </text:p>
          </table:table-cell>
          <table:table-cell table:style-name="Таблица7.A2" office:value-type="string">
            <text:p text:style-name="P65">2 </text:p>
          </table:table-cell>
          <table:table-cell table:style-name="Таблица7.C2" office:value-type="string">
            <text:p text:style-name="P65">3 </text:p>
          </table:table-cell>
        </table:table-row>
        <table:table-row table:style-name="Таблица7.1">
          <table:table-cell table:style-name="Таблица7.A2" office:value-type="string">
            <text:p text:style-name="P67"/>
          </table:table-cell>
          <table:table-cell table:style-name="Таблица7.A2" office:value-type="string">
            <text:p text:style-name="P67"/>
          </table:table-cell>
          <table:table-cell table:style-name="Таблица7.C2" office:value-type="string">
            <text:p text:style-name="P67"/>
          </table:table-cell>
        </table:table-row>
      </table:table>
      <text:p text:style-name="P92"/>
      <text:p text:style-name="P87"/>
      <text:p text:style-name="P39"/>
      <text:p text:style-name="P116"><text:s/></text:p>
      <text:p text:style-name="P107"><text:span text:style-name="T91">Гарантир</text:span><text:span text:style-name="T15">ующая организация</text:span> <text:s text:c="65"/>Абонент</text:p>
      <text:p text:style-name="P107"/>
      <text:p text:style-name="P107"/>
      <text:p text:style-name="P118">__________________/_____________<text:span text:style-name="T14"> <text:s text:c="4"/></text:span><text:s text:c="46"/>_____________/<text:span text:style-name="T17">________________</text:span></text:p>
      <text:p text:style-name="P117"/>
      <text:p text:style-name="P117"/>
      <text:p text:style-name="P117"/>
      <text:p text:style-name="P117"/>
      <text:p text:style-name="P117"/>
      <text:p text:style-name="P117"/>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5"><text:soft-page-break/>Приложение N <text:span text:style-name="T162">8</text:span></text:p>
      <text:p text:style-name="P115">к <text:span text:style-name="T163">единому</text:span> договору холодного водоснабжения <text:span text:style-name="T163">и</text:span></text:p>
      <text:p text:style-name="P83"><text:span text:style-name="T32">водоотведения</text:span><text:span text:style-name="T33"> </text:span><text:span text:style-name="T8">от «</text:span><text:span text:style-name="T34">___</text:span><text:span text:style-name="T8">»</text:span><text:span text:style-name="T21"> </text:span><text:span text:style-name="T158">_____________</text:span><text:span text:style-name="T22"> </text:span><text:span text:style-name="T8">20</text:span><text:span text:style-name="T34">___</text:span><text:span text:style-name="T8"> года №</text:span><text:span text:style-name="T34">____</text:span></text:p>
      <text:p text:style-name="P160"/>
      <text:p text:style-name="P69"/>
      <text:p text:style-name="P69"/>
      <table:table table:name="Таблица47" table:style-name="Таблица47">
        <table:table-column table:style-name="Таблица47.A"/>
        <table:table-row table:style-name="Таблица47.1">
          <table:table-cell table:style-name="Таблица47.A1" office:value-type="string">
            <text:p text:style-name="P70"><text:bookmark text:name="Par2020"/>СВЕДЕНИЯ</text:p>
            <text:p text:style-name="P7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65">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69"/>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70">N п/п</text:p>
          </table:table-cell>
          <table:table-cell table:style-name="Таблица48.A1" office:value-type="string">
            <text:p text:style-name="P70">Точка подключения (технологического присоединения) объекта абонента</text:p>
          </table:table-cell>
          <table:table-cell table:style-name="Таблица48.A1" office:value-type="string">
            <text:p text:style-name="P70">Подключенная (технологически присоединенная) мощность (нагрузка) (м<text:span text:style-name="T164">3</text:span> в час)</text:p>
          </table:table-cell>
        </table:table-row>
        <table:table-row table:style-name="Таблица48.1">
          <table:table-cell table:style-name="Таблица48.A1" office:value-type="string">
            <text:p text:style-name="P70">1</text:p>
          </table:table-cell>
          <table:table-cell table:style-name="Таблица48.A1" office:value-type="string">
            <text:p text:style-name="P70">2</text:p>
          </table:table-cell>
          <table:table-cell table:style-name="Таблица48.A1" office:value-type="string">
            <text:p text:style-name="P70">3</text:p>
          </table:table-cell>
        </table:table-row>
        <table:table-row table:style-name="Таблица48.1">
          <table:table-cell table:style-name="Таблица48.A3" office:value-type="string">
            <text:p text:style-name="P70">Итого</text:p>
          </table:table-cell>
          <table:table-cell table:style-name="Таблица48.A3" office:value-type="string">
            <text:p text:style-name="P72"/>
          </table:table-cell>
          <table:table-cell table:style-name="Таблица48.A3" office:value-type="string">
            <text:p text:style-name="P72"/>
          </table:table-cell>
        </table:table-row>
      </table:table>
      <text:p text:style-name="P69"/>
      <text:p text:style-name="P69"/>
      <text:p text:style-name="P69"/>
      <text:p text:style-name="P108"><text:span text:style-name="T15">Гарантирующая организация</text:span> <text:s text:c="65"/>Абонент</text:p>
      <text:p text:style-name="P108"/>
      <text:p text:style-name="P108"/>
      <text:p text:style-name="P108">__________________/_____________<text:span text:style-name="T14"> <text:s text:c="4"/></text:span><text:s text:c="46"/>_____________/<text:span text:style-name="T17">________________</text:span></text:p>
      <text:p text:style-name="P4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text:soft-page-break/>Приложение N <text:span text:style-name="T162">9</text:span></text:p>
      <text:p text:style-name="P115">к <text:span text:style-name="T163">единому</text:span> договору холодного водоснабжения <text:span text:style-name="T163">и</text:span></text:p>
      <text:p text:style-name="P49"><text:span text:style-name="T32">водоотведения</text:span><text:span text:style-name="T33"> </text:span><text:span text:style-name="T8">от «</text:span><text:span text:style-name="T34">___</text:span><text:span text:style-name="T8">»</text:span><text:span text:style-name="T21"> </text:span><text:span text:style-name="T158">____________</text:span><text:span text:style-name="T22"> </text:span><text:span text:style-name="T8">20</text:span><text:span text:style-name="T34">___</text:span><text:span text:style-name="T8"> года № </text:span><text:span text:style-name="T34">____</text:span></text:p>
      <text:p text:style-name="P160"/>
      <text:p text:style-name="P69"/>
      <table:table table:name="Таблица51" table:style-name="Таблица51">
        <table:table-column table:style-name="Таблица51.A"/>
        <table:table-row table:style-name="Таблица51.1">
          <table:table-cell table:style-name="Таблица51.A1" office:value-type="string">
            <text:p text:style-name="P70"><text:bookmark text:name="Par2059"/>СВЕДЕНИЯ</text:p>
            <text:p text:style-name="P70">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65">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69"/>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0">N п/п</text:p>
          </table:table-cell>
          <table:table-cell table:style-name="Таблица52.A1" office:value-type="string">
            <text:p text:style-name="P70">Точка подключения (технологического присоединения) объекта абонента</text:p>
          </table:table-cell>
          <table:table-cell table:style-name="Таблица52.A1" office:value-type="string">
            <text:p text:style-name="P70">Подключенная (технологически присоединенная) мощность (нагрузка) (м<text:span text:style-name="T164">3</text:span> в час)</text:p>
          </table:table-cell>
        </table:table-row>
        <table:table-row table:style-name="Таблица52.1">
          <table:table-cell table:style-name="Таблица52.A1" office:value-type="string">
            <text:p text:style-name="P70">1</text:p>
          </table:table-cell>
          <table:table-cell table:style-name="Таблица52.A1" office:value-type="string">
            <text:p text:style-name="P70">2</text:p>
          </table:table-cell>
          <table:table-cell table:style-name="Таблица52.A1" office:value-type="string">
            <text:p text:style-name="P70">3</text:p>
          </table:table-cell>
        </table:table-row>
        <table:table-row table:style-name="Таблица52.1">
          <table:table-cell table:style-name="Таблица52.A3" office:value-type="string">
            <text:p text:style-name="P70">Итого</text:p>
          </table:table-cell>
          <table:table-cell table:style-name="Таблица52.A3" office:value-type="string">
            <text:p text:style-name="P72"/>
          </table:table-cell>
          <table:table-cell table:style-name="Таблица52.A3" office:value-type="string">
            <text:p text:style-name="P72"/>
          </table:table-cell>
        </table:table-row>
      </table:table>
      <text:p text:style-name="P69"/>
      <text:p text:style-name="P71"/>
      <text:p text:style-name="P71"/>
      <text:p text:style-name="P108"><text:span text:style-name="T15">Гарантирующая организация</text:span> <text:s text:c="65"/>Абонент</text:p>
      <text:p text:style-name="P108"/>
      <text:p text:style-name="P108"/>
      <text:p text:style-name="P108">__________________/_____________<text:span text:style-name="T14"> <text:s text:c="4"/></text:span><text:s text:c="46"/>_____________/<text:span text:style-name="T17">________________</text:span></text:p>
      <text:p text:style-name="P48"><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2"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hyphenation-ladder-count="no-limit" fo:text-indent="1.199cm" style:auto-text-indent="false" fo:background-color="transparent"/>
      <style:text-properties fo:font-size="12pt" fo:language="zxx" fo:country="none" style:font-size-asian="12pt" style:language-asian="zxx" style:country-asian="non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 fo:font-family="Arial" style:font-family-generic="swiss" style:font-pitch="variable" fo:font-size="8pt" fo:language="ru" fo:country="RU" style:letter-kerning="true" style:font-name-asian="Arial"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2"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6H16M41S</meta:editing-duration>
    <meta:editing-cycles>59</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4:59:34.431000000</dc:date>
    <meta:document-statistic meta:table-count="10" meta:image-count="0" meta:object-count="0" meta:page-count="27" meta:paragraph-count="435" meta:word-count="7702" meta:character-count="67130" meta:non-whitespace-character-count="58240"/>
    <meta:user-defined meta:name="Company">КонсультантПлюс Версия 4020.00.21</meta:user-defined>
    <meta:user-defined meta:name="Info 1"/>
    <meta:user-defined meta:name="Info 2"/>
    <meta:user-defined meta:name="Info 3"/>
    <meta:user-defined meta:name="Info 4" meta:value-type="string"/>
  </office:meta>
</office:document-meta>
</file>