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652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48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99cm"/>
    </style:style>
    <style:style style:name="Таблица5.C" style:family="table-column">
      <style:table-column-properties style:column-width="5.791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7.489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6.098cm"/>
    </style:style>
    <style:style style:name="Таблица7.C" style:family="table-column">
      <style:table-column-properties style:column-width="6.191cm"/>
    </style:style>
    <style:style style:name="Таблица7.1" style:family="table-row">
      <style:table-row-properties fo:keep-together="auto"/>
    </style:style>
    <style:style style:name="Таблица7.A1" style:family="table-cell">
      <style:table-cell-properties style:vertical-align="middle" fo:padding="0.097cm" fo:border-left="0.5pt solid #000001" fo:border-right="none" fo:border-top="0.5pt solid #000001" fo:border-bottom="0.5pt solid #000001"/>
    </style:style>
    <style:style style:name="Таблица7.C1" style:family="table-cell">
      <style:table-cell-properties style:vertical-align="middle"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B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7.A3" style:family="table-cell">
      <style:table-cell-properties fo:padding="0.097cm" fo:border-left="0.5pt solid #000001" fo:border-right="none" fo:border-top="none" fo:border-bottom="0.5pt solid #000001"/>
    </style:style>
    <style:style style:name="Таблица7.B3" style:family="table-cell">
      <style:table-cell-properties fo:padding="0.097cm" fo:border-left="0.5pt solid #000001" fo:border-right="none" fo:border-top="none" fo:border-bottom="0.5pt solid #000001"/>
    </style:style>
    <style:style style:name="Таблица7.C3" style:family="table-cell">
      <style:table-cell-properties fo:padding="0.097cm" fo:border-left="0.5pt solid #000001" fo:border-right="0.5pt solid #000001" fo:border-top="none" fo:border-bottom="0.5pt solid #000001"/>
    </style:style>
    <style:style style:name="Таблица3" style:family="table">
      <style:table-properties style:width="17.489cm" fo:margin-left="0cm" fo:margin-top="0cm" fo:margin-bottom="0cm" table:align="left" style:writing-mode="lr-tb"/>
    </style:style>
    <style:style style:name="Таблица3.A" style:family="table-column">
      <style:table-column-properties style:column-width="17.489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none" style:writing-mode="lr-tb"/>
    </style:style>
    <style:style style:name="Таблица6" style:family="table">
      <style:table-properties style:width="17.489cm" fo:margin-left="-0.035cm" fo:margin-top="0cm" fo:margin-bottom="0cm" table:align="left" style:writing-mode="lr-tb"/>
    </style:style>
    <style:style style:name="Таблица6.A" style:family="table-column">
      <style:table-column-properties style:column-width="1.685cm"/>
    </style:style>
    <style:style style:name="Таблица6.B" style:family="table-column">
      <style:table-column-properties style:column-width="10.617cm"/>
    </style:style>
    <style:style style:name="Таблица6.C" style:family="table-column">
      <style:table-column-properties style:column-width="5.188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6.C1" style:family="table-cell">
      <style:table-cell-properties style:vertical-align=""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78d9c3" style:font-size-asian="13pt" style:font-size-complex="13pt"/>
    </style:style>
    <style:style style:name="P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ce4ba"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f2502"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9182c5"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78d9c3"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e9089" fo:background-color="transparent"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f2502" style:font-size-asian="12pt" style:font-style-asian="normal" style:font-size-complex="12pt" style:font-style-complex="normal"/>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938b3f" style:font-size-asian="13pt" style:font-size-complex="13pt"/>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officeooo:paragraph-rsid="008f2502"/>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938b3f" style:font-size-asian="12pt" style:font-style-asian="normal" style:font-weight-asian="normal" style:font-size-complex="12pt"/>
    </style:style>
    <style:style style:name="P12" style:family="paragraph" style:parent-style-name="_9__9_ConsPlusNormal">
      <style:paragraph-properties fo:margin-left="0cm" fo:margin-right="0cm" fo:text-align="justify" style:justify-single-word="false" fo:text-indent="1.258cm" style:auto-text-indent="false"/>
      <style:text-properties officeooo:paragraph-rsid="008e9089"/>
    </style:style>
    <style:style style:name="P13" style:family="paragraph" style:parent-style-name="_9__9_ConsPlusNormal">
      <style:paragraph-properties fo:margin-left="0cm" fo:margin-right="0cm" fo:text-align="justify" style:justify-single-word="false" fo:text-indent="1.258cm" style:auto-text-indent="false"/>
      <style:text-properties officeooo:paragraph-rsid="0078d9c3"/>
    </style:style>
    <style:style style:name="P14" style:family="paragraph" style:parent-style-name="_9__9_ConsPlusNormal">
      <style:paragraph-properties fo:margin-left="0cm" fo:margin-right="0cm" fo:text-align="justify" style:justify-single-word="false" fo:text-indent="1.258cm" style:auto-text-indent="false"/>
      <style:text-properties officeooo:paragraph-rsid="008f2502"/>
    </style:style>
    <style:style style:name="P15"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6" style:family="paragraph" style:parent-style-name="Standard">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7"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8"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f2502" style:font-size-asian="12pt" style:font-size-complex="12pt"/>
    </style:style>
    <style:style style:name="P19"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f2502" style:font-size-asian="12pt" style:font-size-complex="12pt"/>
    </style:style>
    <style:style style:name="P20" style:family="paragraph" style:parent-style-name="_9__9_ConsPlusNonformat">
      <style:paragraph-properties fo:margin-left="0cm" fo:margin-right="0cm" fo:text-indent="1.258cm" style:auto-text-indent="false"/>
      <style:text-properties fo:color="#000000" style:font-name="Times New Roman" fo:font-size="12pt" officeooo:paragraph-rsid="008f2502" style:font-size-asian="12pt" style:font-size-complex="12pt"/>
    </style:style>
    <style:style style:name="P21" style:family="paragraph" style:parent-style-name="_20__20_ConsPlusCell">
      <style:paragraph-properties fo:margin-left="0cm" fo:margin-right="0cm" fo:text-align="justify" style:justify-single-word="false" fo:text-indent="1.258cm" style:auto-text-indent="false"/>
      <style:text-properties fo:color="#000000" officeooo:paragraph-rsid="0078d9c3"/>
    </style:style>
    <style:style style:name="P22"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23"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4"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5"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6" style:family="paragraph" style:parent-style-name="_9__9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27" style:family="paragraph" style:parent-style-name="_9__9_ConsPlusNormal">
      <style:paragraph-properties fo:text-align="center" style:justify-single-word="false"/>
      <style:text-properties fo:color="#000000" style:font-name="Times New Roman" fo:font-size="12pt" fo:font-weight="bold" officeooo:paragraph-rsid="008f2502" style:font-size-asian="12pt" style:font-weight-asian="bold" style:font-size-complex="12pt" style:font-weight-complex="bold"/>
    </style:style>
    <style:style style:name="P28" style:family="paragraph" style:parent-style-name="_9__9_ConsPlusNormal">
      <style:paragraph-properties fo:text-align="center" style:justify-single-word="false"/>
      <style:text-properties fo:color="#000000" style:font-name="Times New Roman" fo:font-size="12pt" fo:font-weight="bold" officeooo:rsid="003154ab" officeooo:paragraph-rsid="008f2502" style:font-size-asian="12pt" style:font-weight-asian="bold" style:font-size-complex="12pt" style:font-weight-complex="bold"/>
    </style:style>
    <style:style style:name="P29" style:family="paragraph" style:parent-style-name="_9__9_ConsPlusNormal">
      <style:paragraph-properties fo:text-align="center" style:justify-single-word="false"/>
      <style:text-properties fo:color="#000000" style:font-name="Times New Roman" fo:font-size="12pt" fo:font-weight="bold" officeooo:paragraph-rsid="008f2502" fo:background-color="transparent" style:font-size-asian="12pt" style:font-weight-asian="bold" style:font-size-complex="12pt" style:font-weight-complex="bold"/>
    </style:style>
    <style:style style:name="P30"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31"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32" style:family="paragraph" style:parent-style-name="_9__9_ConsPlusNormal">
      <style:paragraph-properties fo:text-align="center" style:justify-single-word="false"/>
      <style:text-properties fo:color="#000000" style:font-name="Times New Roman" fo:font-size="12pt" officeooo:paragraph-rsid="0078d9c3" style:font-size-asian="12pt" style:font-size-complex="12pt"/>
    </style:style>
    <style:style style:name="P33" style:family="paragraph" style:parent-style-name="_9__9_ConsPlusNormal">
      <style:paragraph-properties fo:text-align="center" style:justify-single-word="false"/>
      <style:text-properties fo:color="#000000" style:font-name="Times New Roman" fo:font-size="12pt" officeooo:paragraph-rsid="008f2502" style:font-size-asian="12pt" style:font-size-complex="12pt"/>
    </style:style>
    <style:style style:name="P34" style:family="paragraph" style:parent-style-name="_9__9_ConsPlusNormal">
      <style:paragraph-properties fo:text-align="center" style:justify-single-word="false"/>
      <style:text-properties fo:color="#000000" style:font-name="Times New Roman" fo:font-size="12pt" fo:font-weight="normal" officeooo:paragraph-rsid="008f2502" style:font-size-asian="12pt" style:font-weight-asian="normal" style:font-size-complex="12pt" style:font-weight-complex="normal"/>
    </style:style>
    <style:style style:name="P3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f2502" style:font-size-asian="12pt" style:font-size-complex="12pt"/>
    </style:style>
    <style:style style:name="P3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f2502" fo:background-color="transparent" style:font-size-asian="12pt" style:font-size-complex="12pt"/>
    </style:style>
    <style:style style:name="P3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f2502" fo:background-color="transparent" style:font-size-asian="12pt" style:font-size-complex="12pt"/>
    </style:style>
    <style:style style:name="P3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f2502" style:font-size-asian="13pt" style:font-size-complex="13pt"/>
    </style:style>
    <style:style style:name="P40" style:family="paragraph" style:parent-style-name="_9__9_ConsPlusNormal">
      <style:paragraph-properties fo:margin-left="0cm" fo:margin-right="0cm" fo:text-align="justify" style:justify-single-word="false" fo:text-indent="0.953cm" style:auto-text-indent="false"/>
      <style:text-properties fo:color="#000000" officeooo:paragraph-rsid="008f2502"/>
    </style:style>
    <style:style style:name="P41" style:family="paragraph" style:parent-style-name="_9__9_ConsPlusNormal">
      <style:paragraph-properties fo:margin-left="0cm" fo:margin-right="0cm" fo:text-align="justify" style:justify-single-word="false" fo:text-indent="0.953cm" style:auto-text-indent="false"/>
      <style:text-properties officeooo:paragraph-rsid="008f2502"/>
    </style:style>
    <style:style style:name="P4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43"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44" style:family="paragraph" style:parent-style-name="Standard">
      <style:paragraph-properties fo:margin-left="0cm" fo:margin-right="0cm" fo:text-align="justify" style:justify-single-word="false" fo:text-indent="0.953cm" style:auto-text-indent="false"/>
      <style:text-properties officeooo:paragraph-rsid="008f2502"/>
    </style:style>
    <style:style style:name="P4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9" style:family="paragraph" style:parent-style-name="_20__20_ConsPlusNormal">
      <style:paragraph-properties fo:text-align="justify" style:justify-single-word="false"/>
      <style:text-properties fo:color="#000000" style:font-name="Times New Roman" fo:font-size="11pt" officeooo:paragraph-rsid="001c092e" style:font-name-asian="Times New Roman3" style:font-size-asian="11pt" style:language-asian="ru" style:country-asian="RU" style:font-name-complex="Arial3" style:font-size-complex="11pt"/>
    </style:style>
    <style:style style:name="P50"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51"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53"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54"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5"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6"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58"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9"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60" style:family="paragraph" style:parent-style-name="_20__20_ConsPlusNormal">
      <style:paragraph-properties fo:text-align="justify" style:justify-single-word="false"/>
      <style:text-properties fo:color="#000000" style:font-name="Times New Roman" fo:font-size="12pt" officeooo:paragraph-rsid="008f2502" style:font-size-asian="12pt" style:font-size-complex="12pt"/>
    </style:style>
    <style:style style:name="P61" style:family="paragraph" style:parent-style-name="_20__20_ConsPlusNormal">
      <style:paragraph-properties fo:text-align="center" style:justify-single-word="false"/>
      <style:text-properties fo:color="#000000" style:font-name="Times New Roman" fo:font-size="12pt" officeooo:paragraph-rsid="008f2502" style:font-size-asian="12pt" style:font-size-complex="12pt"/>
    </style:style>
    <style:style style:name="P62" style:family="paragraph" style:parent-style-name="_20__20_ConsPlusNormal">
      <style:paragraph-properties fo:text-align="center" style:justify-single-word="false"/>
      <style:text-properties fo:color="#000000" style:font-name="Times New Roman" fo:font-size="12pt" fo:font-weight="bold" officeooo:paragraph-rsid="008f2502" style:font-size-asian="12pt" style:font-weight-asian="bold" style:font-size-complex="12pt" style:font-weight-complex="bold"/>
    </style:style>
    <style:style style:name="P63" style:family="paragraph" style:parent-style-name="_20__20_ConsPlusNormal">
      <style:paragraph-properties fo:text-align="justify" style:justify-single-word="false"/>
      <style:text-properties fo:color="#000000" style:font-name="Times New Roman" officeooo:paragraph-rsid="006fb94c"/>
    </style:style>
    <style:style style:name="P64" style:family="paragraph" style:parent-style-name="_20__20_ConsPlusNormal">
      <style:paragraph-properties fo:text-align="center" style:justify-single-word="false"/>
      <style:text-properties fo:color="#000000" style:text-line-through-style="none" style:text-line-through-type="none" style:font-name="Times New Roman" fo:font-size="12pt" fo:font-style="normal" style:text-underline-style="none" fo:font-weight="bold" officeooo:rsid="003a4542" officeooo:paragraph-rsid="008f2502" style:font-size-asian="12pt" style:font-style-asian="normal"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f2502" style:font-size-asian="12pt" style:font-style-asian="normal" style:font-weight-asian="normal" style:font-size-complex="12pt"/>
    </style:style>
    <style:style style:name="P6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e9089" style:font-size-asian="12pt" style:font-size-complex="12pt"/>
    </style:style>
    <style:style style:name="P6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f2502" style:font-size-asian="12pt" style:font-size-complex="12pt"/>
    </style:style>
    <style:style style:name="P6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f2502" style:font-size-asian="12pt" style:font-size-complex="12pt"/>
    </style:style>
    <style:style style:name="P6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f2502" style:font-size-asian="12pt" style:font-weight-asian="bold" style:font-size-complex="12pt" style:font-weight-complex="bold"/>
    </style:style>
    <style:style style:name="P7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8e9089" style:font-size-asian="12pt" style:font-size-complex="12pt"/>
    </style:style>
    <style:style style:name="P71" style:family="paragraph" style:parent-style-name="_9__9_ConsPlusNormal">
      <style:paragraph-properties fo:margin-left="0cm" fo:margin-right="0cm" fo:text-align="justify" style:justify-single-word="false" fo:text-indent="1.279cm" style:auto-text-indent="false"/>
      <style:text-properties fo:color="#000000" officeooo:paragraph-rsid="008f2502"/>
    </style:style>
    <style:style style:name="P72" style:family="paragraph" style:parent-style-name="_9__9_ConsPlusNormal">
      <style:paragraph-properties fo:margin-left="0cm" fo:margin-right="0cm" fo:text-align="justify" style:justify-single-word="false" fo:text-indent="1.279cm" style:auto-text-indent="false"/>
      <style:text-properties officeooo:paragraph-rsid="008f2502"/>
    </style:style>
    <style:style style:name="P73"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f2502" style:font-size-asian="12pt" style:font-size-complex="12pt"/>
    </style:style>
    <style:style style:name="P7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8f2502" style:font-size-asian="10pt" style:font-style-asian="normal" style:font-weight-asian="normal"/>
    </style:style>
    <style:style style:name="P7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7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7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7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5f13a5" officeooo:paragraph-rsid="00764673" style:font-size-asian="12pt" style:font-style-asian="normal" style:font-weight-asian="normal" style:font-size-complex="12pt" style:font-weight-complex="normal"/>
    </style:style>
    <style:style style:name="P7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8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e6f2d" style:font-size-asian="11pt" style:font-style-asian="normal" style:font-weight-asian="normal" style:font-size-complex="11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8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449a12" style:font-size-asian="10pt" style:font-style-asian="normal" style:font-weight-asian="normal" style:font-size-complex="10pt"/>
    </style:style>
    <style:style style:name="P8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Times New Roman" fo:font-size="12pt" officeooo:paragraph-rsid="009a4d71" style:font-size-asian="12pt" style:font-size-complex="12pt" fo:hyphenate="true" fo:hyphenation-remain-char-count="2" fo:hyphenation-push-char-count="2" loext:hyphenation-no-caps="false"/>
    </style:style>
    <style:style style:name="P8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8f2502" officeooo:paragraph-rsid="008f2502" style:font-name-asian="Times New Roman CYR" style:font-size-asian="12pt" style:font-weight-asian="normal" style:font-name-complex="Times New Roman CYR" style:font-size-complex="12pt" style:font-weight-complex="normal"/>
    </style:style>
    <style:style style:name="P8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88"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8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9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9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3a001" style:font-size-asian="11pt" style:font-size-complex="11pt"/>
    </style:style>
    <style:style style:name="P9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95"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9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9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9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9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100"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10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102"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0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0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10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e6f2d" style:font-size-asian="11pt" style:font-style-asian="normal" style:font-weight-asian="normal" style:font-size-complex="11pt"/>
    </style:style>
    <style:style style:name="P10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e6f2d" style:font-size-asian="11pt" style:font-style-asian="normal" style:font-weight-asian="normal" style:font-size-complex="11pt"/>
    </style:style>
    <style:style style:name="P10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e6f2d" style:font-size-asian="11pt" style:font-style-asian="normal" style:font-weight-asian="normal" style:font-size-complex="11pt"/>
    </style:style>
    <style:style style:name="P10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e6f2d" style:font-size-asian="11pt" style:font-style-asian="normal" style:font-weight-asian="normal" style:font-size-complex="11pt"/>
    </style:style>
    <style:style style:name="P10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e6f2d" style:font-size-asian="11pt" style:font-style-asian="normal" style:font-weight-asian="normal" style:font-size-complex="11pt"/>
    </style:style>
    <style:style style:name="P11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e6f2d" style:font-size-asian="11pt" style:font-style-asian="normal" style:font-weight-asian="normal" style:font-size-complex="11pt"/>
    </style:style>
    <style:style style:name="P111"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12"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13"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1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a4d71" style:font-size-asian="12pt" style:font-weight-asian="normal" style:font-size-complex="12pt" style:font-weight-complex="normal"/>
    </style:style>
    <style:style style:name="P115" style:family="paragraph" style:parent-style-name="_9__9_ConsPlusNonformat">
      <style:paragraph-properties fo:margin-left="0cm" fo:margin-right="0cm" fo:text-align="justify" style:justify-single-word="false" fo:text-indent="0cm" style:auto-text-indent="false"/>
      <style:text-properties fo:color="#000000" fo:font-size="11pt" officeooo:paragraph-rsid="00764673" style:font-size-asian="11pt" style:font-size-complex="11pt"/>
    </style:style>
    <style:style style:name="P116" style:family="paragraph" style:parent-style-name="_9__9_ConsPlusNonformat">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rsid="005f13a5" officeooo:paragraph-rsid="009a4d71" fo:background-color="#fffff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17"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2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2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24"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25"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26" style:family="paragraph" style:parent-style-name="ConsPlusNormal">
      <style:paragraph-properties fo:margin-left="0cm" fo:margin-right="0cm" fo:text-align="justify" style:justify-single-word="false" fo:text-indent="0cm" style:auto-text-indent="false"/>
      <style:text-properties style:font-name="Times New Roman1" fo:font-size="12pt" style:font-size-asian="12pt" style:font-name-complex="Times New Roman4"/>
    </style:style>
    <style:style style:name="P127" style:family="paragraph" style:parent-style-name="ConsPlusNormal">
      <style:paragraph-properties fo:margin-left="0cm" fo:margin-right="0cm" fo:text-align="end" style:justify-single-word="false" fo:text-indent="0cm" style:auto-text-indent="false"/>
      <style:text-properties style:font-name="Times New Roman1" fo:font-size="12pt" style:font-size-asian="12pt" style:font-name-complex="Times New Roman4"/>
    </style:style>
    <style:style style:name="P128" style:family="paragraph" style:parent-style-name="ConsPlusNormal">
      <style:paragraph-properties fo:margin-left="0cm" fo:margin-right="0cm" fo:text-indent="0cm" style:auto-text-indent="false">
        <style:tab-stops/>
      </style:paragraph-properties>
      <style:text-properties style:font-name="Times New Roman1" fo:font-size="12pt" fo:font-weight="normal" style:font-size-asian="12pt" style:font-weight-asian="normal" style:font-name-complex="Times New Roman4"/>
    </style:style>
    <style:style style:name="P129" style:family="paragraph" style:parent-style-name="ConsPlusNormal">
      <style:paragraph-properties fo:margin-left="0cm" fo:margin-right="0cm" fo:text-align="center" style:justify-single-word="false" fo:text-indent="0cm" style:auto-text-indent="false">
        <style:tab-stops/>
      </style:paragraph-properties>
    </style:style>
    <style:style style:name="P130" style:family="paragraph" style:parent-style-name="ConsPlusNormal">
      <style:paragraph-properties fo:margin-left="0cm" fo:margin-right="0cm" fo:text-align="justify" style:justify-single-word="false" fo:text-indent="0cm" style:auto-text-indent="false"/>
      <style:text-properties fo:color="#000000" style:font-name="Times New Roman1" fo:font-size="11pt" style:font-size-asian="11pt" style:font-name-complex="Times New Roman4" style:font-size-complex="11pt"/>
    </style:style>
    <style:style style:name="P131" style:family="paragraph" style:parent-style-name="ConsPlusNormal">
      <style:paragraph-properties fo:margin-left="0cm" fo:margin-right="0cm" fo:text-align="justify" style:justify-single-word="false" fo:text-indent="0cm" style:auto-text-indent="false"/>
      <style:text-properties fo:color="#000000" style:font-name="Times New Roman1" fo:font-size="12pt" style:font-size-asian="12pt" style:font-name-complex="Times New Roman4"/>
    </style:style>
    <style:style style:name="P132" style:family="paragraph" style:parent-style-name="ConsPlusNormal">
      <style:paragraph-properties fo:margin-left="0cm" fo:margin-right="0cm" fo:text-align="end" style:justify-single-word="false" fo:text-indent="0cm" style:auto-text-indent="false"/>
      <style:text-properties fo:color="#000000" style:font-name="Times New Roman" fo:font-size="12pt" style:font-size-asian="12pt" style:font-name-complex="Times New Roman3"/>
    </style:style>
    <style:style style:name="P133" style:family="paragraph" style:parent-style-name="ConsPlusNormal">
      <style:paragraph-properties fo:margin-left="0cm" fo:margin-right="0cm" fo:text-align="justify" style:justify-single-word="false" fo:text-indent="0cm" style:auto-text-indent="false"/>
      <style:text-properties fo:color="#000000" style:font-name="Times New Roman" fo:font-size="11pt" style:font-size-asian="11pt" style:font-name-complex="Times New Roman3" style:font-size-complex="11pt"/>
    </style:style>
    <style:style style:name="P13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3"/>
    </style:style>
    <style:style style:name="P135"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36"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37" style:family="paragraph" style:parent-style-name="Standard">
      <style:paragraph-properties fo:text-align="end" style:justify-single-word="false"/>
      <style:text-properties fo:color="#000000" style:font-name="Times New Roman" fo:font-size="11pt" officeooo:paragraph-rsid="007e6f2d" style:font-size-asian="11pt" style:font-size-complex="11pt"/>
    </style:style>
    <style:style style:name="P138" style:family="paragraph" style:parent-style-name="Standard">
      <style:paragraph-properties fo:text-align="justify" style:justify-single-word="false"/>
      <style:text-properties fo:color="#000000" style:font-name="Times New Roman" fo:font-size="11pt" officeooo:paragraph-rsid="0083a001" style:font-name-asian="Times New Roman3" style:font-size-asian="11pt" style:language-asian="ru" style:country-asian="RU" style:font-name-complex="Arial3" style:font-size-complex="11pt"/>
    </style:style>
    <style:style style:name="P139"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40" style:family="paragraph" style:parent-style-name="Standard">
      <style:paragraph-properties fo:text-align="justify" style:justify-single-word="false"/>
      <style:text-properties fo:color="#000000" style:font-name="Times New Roman" fo:font-size="12pt" fo:font-weight="normal" officeooo:paragraph-rsid="0073af19" style:font-size-asian="12pt" style:font-weight-asian="normal" style:font-size-complex="12pt" style:font-weight-complex="normal"/>
    </style:style>
    <style:style style:name="P141"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42"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43" style:family="paragraph" style:parent-style-name="Standard">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44"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45" style:family="paragraph" style:parent-style-name="_9__9_ConsPlusNonformat">
      <style:paragraph-properties fo:text-align="justify" style:justify-single-word="false"/>
      <style:text-properties fo:color="#000000" style:font-name="Times New Roman" fo:font-size="12pt" officeooo:paragraph-rsid="0073af19" style:font-size-asian="12pt" style:font-size-complex="12pt"/>
    </style:style>
    <style:style style:name="P146" style:family="paragraph" style:parent-style-name="_9__9_ConsPlusNonformat">
      <style:text-properties fo:color="#000000" style:font-name="Times New Roman" fo:font-size="11pt" officeooo:paragraph-rsid="001c092e" style:font-size-asian="11pt" style:font-size-complex="11pt"/>
    </style:style>
    <style:style style:name="P147"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48"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49"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50"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51" style:family="paragraph" style:parent-style-name="_9__9_ConsPlusNonformat">
      <style:text-properties fo:color="#000000" style:font-name="Times New Roman" fo:font-size="11pt" officeooo:paragraph-rsid="00449a12" style:font-size-asian="11pt" style:font-size-complex="11pt"/>
    </style:style>
    <style:style style:name="P152"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5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54"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55" style:family="paragraph" style:parent-style-name="_9__9_ConsPlusNonformat">
      <style:paragraph-properties fo:text-align="justify" style:justify-single-word="false"/>
      <style:text-properties style:font-name="Times New Roman" fo:font-size="12pt" officeooo:paragraph-rsid="00764673" style:font-size-asian="12pt" style:font-size-complex="12pt"/>
    </style:style>
    <style:style style:name="P156" style:family="paragraph" style:parent-style-name="_9__9_ConsPlusNonformat">
      <style:paragraph-properties fo:text-align="justify" style:justify-single-word="false"/>
      <style:text-properties style:font-name="Times New Roman" fo:font-size="12pt" officeooo:paragraph-rsid="009a4d71" style:font-size-asian="12pt" style:font-size-complex="12pt"/>
    </style:style>
    <style:style style:name="P157" style:family="paragraph" style:parent-style-name="_9__9_ConsPlusNonformat">
      <style:paragraph-properties fo:text-align="center" style:justify-single-word="false"/>
      <style:text-properties style:font-name="Times New Roman" fo:font-size="10pt" officeooo:paragraph-rsid="009a4d71" style:font-size-asian="10pt" style:font-size-complex="10pt"/>
    </style:style>
    <style:style style:name="P158" style:family="paragraph" style:parent-style-name="_9__9_ConsPlusNonformat">
      <style:paragraph-properties fo:text-align="center" style:justify-single-word="false"/>
      <style:text-properties style:font-name="Times New Roman" fo:font-size="10pt" officeooo:paragraph-rsid="006fb94c" style:font-size-asian="10pt" style:font-size-complex="10pt"/>
    </style:style>
    <style:style style:name="P159" style:family="paragraph" style:parent-style-name="_9__9_ConsPlusNonformat">
      <style:paragraph-properties fo:text-align="center" style:justify-single-word="false"/>
      <style:text-properties style:font-name="Times New Roman" fo:font-size="10pt" officeooo:paragraph-rsid="00764673" style:font-size-asian="10pt" style:font-size-complex="10pt"/>
    </style:style>
    <style:style style:name="P160" style:family="paragraph" style:parent-style-name="_9__9_ConsPlusCell">
      <style:text-properties fo:color="#000000" style:font-name="Times New Roman" fo:font-size="12pt" style:font-size-asian="12pt" style:font-size-complex="12pt"/>
    </style:style>
    <style:style style:name="P161" style:family="paragraph" style:parent-style-name="_9__9_ConsPlusCell">
      <style:text-properties fo:color="#000000" style:font-name="Times New Roman" fo:font-size="12pt" officeooo:paragraph-rsid="004301c9" style:font-size-asian="12pt" style:font-size-complex="12pt"/>
    </style:style>
    <style:style style:name="P162" style:family="paragraph" style:parent-style-name="_9__9_ConsPlusCell">
      <style:text-properties fo:color="#000000" style:font-name="Times New Roman" fo:font-size="11pt" officeooo:paragraph-rsid="004301c9" style:font-size-asian="11pt" style:font-size-complex="11pt"/>
    </style:style>
    <style:style style:name="P16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f2502" style:font-size-asian="12pt" style:font-size-complex="12pt"/>
    </style:style>
    <style:style style:name="P16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78d9c3" style:font-size-asian="12pt" style:font-size-complex="12pt"/>
    </style:style>
    <style:style style:name="P165"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9a4d71"/>
    </style:style>
    <style:style style:name="P16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officeooo:paragraph-rsid="009a4d71" style:font-size-asian="12pt" style:font-size-complex="12pt"/>
    </style:style>
    <style:style style:name="P16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f2502" fo:background-color="transparent" style:font-size-asian="12pt" style:font-size-complex="12pt"/>
    </style:style>
    <style:style style:name="P16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f2502" style:font-size-asian="12pt" style:font-size-complex="12pt"/>
    </style:style>
    <style:style style:name="P169"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f2502" style:font-size-asian="12pt" style:font-size-complex="12pt"/>
    </style:style>
    <style:style style:name="P170"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71"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f2502" style:font-size-asian="12pt" style:font-size-complex="12pt"/>
    </style:style>
    <style:style style:name="P172"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f2502" style:font-size-asian="12pt" style:font-style-asian="normal" style:font-weight-asian="normal" style:font-size-complex="12pt"/>
    </style:style>
    <style:style style:name="P173"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78d9c3" style:font-size-asian="12pt" style:font-size-complex="12pt"/>
    </style:style>
    <style:style style:name="P174"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f2502"/>
    </style:style>
    <style:style style:name="P175"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officeooo:paragraph-rsid="0084c6be"/>
    </style:style>
    <style:style style:name="P17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764673" style:font-size-asian="12pt" style:font-size-complex="12pt"/>
    </style:style>
    <style:style style:name="P17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a4d71" style:font-size-asian="12pt" style:font-size-complex="12pt"/>
    </style:style>
    <style:style style:name="P178" style:family="paragraph" style:parent-style-name="ConsPlusNormal">
      <style:paragraph-properties fo:text-align="end" style:justify-single-word="false"/>
      <style:text-properties fo:color="#000000" style:font-name="Times New Roman" fo:font-size="12pt" officeooo:paragraph-rsid="001c092e" style:font-size-asian="12pt" style:font-name-complex="Times New Roman3" style:font-size-complex="11pt"/>
    </style:style>
    <style:style style:name="P179"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80"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764673" style:font-size-asian="10pt" style:font-size-complex="10pt"/>
    </style:style>
    <style:style style:name="P181"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82" style:family="paragraph" style:parent-style-name="Standard">
      <style:paragraph-properties fo:margin-left="0cm" fo:margin-right="0cm" fo:text-align="justify" style:justify-single-word="false" fo:text-indent="0cm" style:auto-text-indent="false" style:text-autospace="none"/>
      <style:text-properties officeooo:paragraph-rsid="0073af19"/>
    </style:style>
    <style:style style:name="P183" style:family="paragraph" style:parent-style-name="Standard">
      <style:paragraph-properties style:text-autospace="none"/>
      <style:text-properties officeooo:paragraph-rsid="0073af19"/>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2"/>
    </style:style>
    <style:style style:name="T9" style:family="text">
      <style:text-properties fo:language="ru" fo:country="RU" officeooo:rsid="001785b3" fo:background-color="transparent" loext:char-shading-value="0" style:font-name-asian="Arial3" style:font-name-complex="Courier New2"/>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0deeee"/>
    </style:style>
    <style:style style:name="T19" style:family="text">
      <style:text-properties fo:language="ru" fo:country="RU" officeooo:rsid="0057b952"/>
    </style:style>
    <style:style style:name="T20" style:family="text">
      <style:text-properties fo:language="ru" fo:country="RU" officeooo:rsid="001785b3"/>
    </style:style>
    <style:style style:name="T21" style:family="text">
      <style:text-properties fo:language="ru" fo:country="RU" officeooo:rsid="00209ba5"/>
    </style:style>
    <style:style style:name="T22" style:family="text">
      <style:text-properties fo:language="ru" fo:country="RU" officeooo:rsid="004edd93"/>
    </style:style>
    <style:style style:name="T23" style:family="text">
      <style:text-properties fo:language="ru" fo:country="RU" officeooo:rsid="0045bdd0"/>
    </style:style>
    <style:style style:name="T24" style:family="text">
      <style:text-properties fo:language="ru" fo:country="RU" officeooo:rsid="00319816"/>
    </style:style>
    <style:style style:name="T25" style:family="text">
      <style:text-properties fo:language="ru" fo:country="RU" officeooo:rsid="001008ec"/>
    </style:style>
    <style:style style:name="T26" style:family="text">
      <style:text-properties fo:language="ru" fo:country="RU" officeooo:rsid="00117694"/>
    </style:style>
    <style:style style:name="T27" style:family="text">
      <style:text-properties fo:language="ru" fo:country="RU" officeooo:rsid="0012dfe3"/>
    </style:style>
    <style:style style:name="T28" style:family="text">
      <style:text-properties fo:language="ru" fo:country="RU" officeooo:rsid="001cbe63"/>
    </style:style>
    <style:style style:name="T29" style:family="text">
      <style:text-properties fo:language="ru" fo:country="RU" officeooo:rsid="00171400"/>
    </style:style>
    <style:style style:name="T30" style:family="text">
      <style:text-properties fo:language="ru" fo:country="RU" officeooo:rsid="00657358"/>
    </style:style>
    <style:style style:name="T31" style:family="text">
      <style:text-properties fo:language="ru" fo:country="RU" officeooo:rsid="00673fee"/>
    </style:style>
    <style:style style:name="T32" style:family="text">
      <style:text-properties fo:language="ru" fo:country="RU" officeooo:rsid="006ba01b"/>
    </style:style>
    <style:style style:name="T33" style:family="text">
      <style:text-properties fo:language="ru" fo:country="RU" officeooo:rsid="002ea7aa"/>
    </style:style>
    <style:style style:name="T34" style:family="text">
      <style:text-properties fo:language="ru" fo:country="RU" officeooo:rsid="0030d23c"/>
    </style:style>
    <style:style style:name="T35" style:family="text">
      <style:text-properties fo:language="ru" fo:country="RU" officeooo:rsid="00fb3987"/>
    </style:style>
    <style:style style:name="T36" style:family="text">
      <style:text-properties fo:language="ru" fo:country="RU" officeooo:rsid="001dcb79"/>
    </style:style>
    <style:style style:name="T37" style:family="text">
      <style:text-properties fo:language="ru" fo:country="RU" officeooo:rsid="006fb94c"/>
    </style:style>
    <style:style style:name="T38" style:family="text">
      <style:text-properties fo:language="ru" fo:country="RU" officeooo:rsid="0014ec47"/>
    </style:style>
    <style:style style:name="T39" style:family="text">
      <style:text-properties fo:language="ru" fo:country="RU" officeooo:rsid="00f519f3"/>
    </style:style>
    <style:style style:name="T40" style:family="text">
      <style:text-properties fo:language="ru" fo:country="RU" officeooo:rsid="00efe352"/>
    </style:style>
    <style:style style:name="T41" style:family="text">
      <style:text-properties fo:language="ru" fo:country="RU" officeooo:rsid="005f13a5"/>
    </style:style>
    <style:style style:name="T42" style:family="text">
      <style:text-properties fo:language="ru" fo:country="RU" officeooo:rsid="00484888"/>
    </style:style>
    <style:style style:name="T43" style:family="text">
      <style:text-properties fo:language="ru" fo:country="RU" officeooo:rsid="00956b87"/>
    </style:style>
    <style:style style:name="T44" style:family="text">
      <style:text-properties fo:language="ru" fo:country="RU" officeooo:rsid="00209ba5" style:font-name-asian="Arial3" style:font-name-complex="Courier New2"/>
    </style:style>
    <style:style style:name="T45" style:family="text">
      <style:text-properties fo:language="ru" fo:country="RU" officeooo:rsid="000deeee" style:font-name-asian="Arial3" style:font-name-complex="Courier New2"/>
    </style:style>
    <style:style style:name="T46" style:family="text">
      <style:text-properties fo:language="ru" fo:country="RU" officeooo:rsid="004edd93" style:font-name-asian="Arial3" style:font-name-complex="Courier New2"/>
    </style:style>
    <style:style style:name="T47" style:family="text">
      <style:text-properties fo:font-weight="normal" style:font-weight-asian="normal" style:font-weight-complex="normal"/>
    </style:style>
    <style:style style:name="T48" style:family="text">
      <style:text-properties fo:font-weight="normal" officeooo:rsid="006ba01b" style:font-weight-asian="normal" style:font-weight-complex="normal"/>
    </style:style>
    <style:style style:name="T49" style:family="text">
      <style:text-properties fo:font-weight="normal" officeooo:rsid="006df5c9" style:font-weight-asian="normal" style:font-weight-complex="normal"/>
    </style:style>
    <style:style style:name="T50"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1" style:family="text">
      <style:text-properties fo:color="#000000" fo:font-size="12pt" style:font-size-asian="12pt" style:font-size-complex="12pt"/>
    </style:style>
    <style:style style:name="T52" style:family="text">
      <style:text-properties fo:color="#000000" fo:font-size="12pt" officeooo:rsid="0019c42c" style:font-size-asian="12pt" style:font-size-complex="12pt"/>
    </style:style>
    <style:style style:name="T53" style:family="text">
      <style:text-properties fo:color="#000000" fo:font-size="12pt" fo:language="ru" fo:country="RU" officeooo:rsid="0039d211" style:font-size-asian="12pt" style:font-size-complex="12pt"/>
    </style:style>
    <style:style style:name="T5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5"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6"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57" style:family="text">
      <style:text-properties fo:color="#000000"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T58" style:family="text">
      <style:text-properties fo:color="#000000" style:font-name="Times New Roman" fo:font-size="12pt" fo:language="ru" fo:country="RU" fo:font-weight="normal" officeooo:rsid="009cd8bf" style:font-name-asian="Times New Roman CYR" style:font-size-asian="12pt" style:font-weight-asian="normal" style:font-name-complex="Times New Roman CYR" style:font-size-complex="12pt" style:font-weight-complex="normal"/>
    </style:style>
    <style:style style:name="T59" style:family="text">
      <style:text-properties fo:color="#000000" style:font-name="Times New Roman" fo:font-size="12pt" fo:language="ru" fo:country="RU" fo:font-weight="normal" officeooo:rsid="00686d2b" style:font-name-asian="Times New Roman CYR" style:font-size-asian="12pt" style:font-weight-asian="normal" style:font-name-complex="Times New Roman CYR" style:font-size-complex="12pt" style:font-weight-complex="normal"/>
    </style:style>
    <style:style style:name="T60" style:family="text">
      <style:text-properties fo:color="#000000" style:font-name="Times New Roman" fo:font-size="12pt" fo:language="ru" fo:country="RU" fo:font-weight="normal" officeooo:rsid="0031519b" style:font-name-asian="Times New Roman CYR" style:font-size-asian="12pt" style:font-weight-asian="normal" style:font-name-complex="Times New Roman CYR" style:font-size-complex="12pt" style:font-weight-complex="normal"/>
    </style:style>
    <style:style style:name="T61" style:family="text">
      <style:text-properties fo:color="#000000" style:font-name="Times New Roman" fo:font-size="12pt" fo:language="ru" fo:country="RU" fo:font-weight="normal" officeooo:rsid="009cd8b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62" style:family="text">
      <style:text-properties fo:color="#000000" style:font-name="Times New Roman" fo:font-size="12pt" fo:language="ru" fo:country="RU" fo:font-style="normal" style:text-underline-style="none" fo:font-weight="normal" officeooo:rsid="00890936" style:letter-kerning="true" style:font-name-asian="Arial3" style:font-size-asian="12pt" style:language-asian="zh" style:country-asian="CN" style:font-style-asian="normal" style:font-weight-asian="normal" style:font-name-complex="Times New Roman" style:font-size-complex="12pt" style:language-complex="hi" style:country-complex="IN"/>
    </style:style>
    <style:style style:name="T63"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4" style:family="text">
      <style:text-properties fo:color="#000000" style:font-name="Times New Roman" fo:font-size="12pt" fo:language="ru" fo:country="RU" fo:font-style="normal" style:text-underline-style="none" fo:font-weight="normal" officeooo:rsid="008e9089"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5"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6"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7" style:family="text">
      <style:text-properties fo:color="#000000" style:font-name="Times New Roman" fo:font-size="12pt" fo:language="ru" fo:country="RU" officeooo:rsid="00daee3f" fo:background-color="transparent" loext:char-shading-value="0" style:font-size-asian="12pt" style:font-size-complex="12pt"/>
    </style:style>
    <style:style style:name="T68" style:family="text">
      <style:text-properties fo:color="#000000" style:font-name="Times New Roman" fo:font-size="12pt" fo:language="ru" fo:country="RU" officeooo:rsid="00dc4140" fo:background-color="transparent" loext:char-shading-value="0" style:font-size-asian="12pt" style:font-size-complex="12pt"/>
    </style:style>
    <style:style style:name="T69" style:family="text">
      <style:text-properties fo:color="#000000" style:font-name="Times New Roman" fo:font-size="12pt" style:font-size-asian="12pt" style:font-size-complex="12pt"/>
    </style:style>
    <style:style style:name="T70" style:family="text">
      <style:text-properties fo:color="#000000" style:font-name="Times New Roman" fo:font-size="12pt" officeooo:rsid="005dd1ee" style:font-size-asian="12pt" style:font-size-complex="12pt"/>
    </style:style>
    <style:style style:name="T71" style:family="text">
      <style:text-properties fo:color="#000000" style:font-name="Times New Roman" fo:font-size="12pt" officeooo:rsid="00484888" style:font-size-asian="12pt" style:font-size-complex="12pt"/>
    </style:style>
    <style:style style:name="T72" style:family="text">
      <style:text-properties fo:color="#000000" style:font-name="Times New Roman" fo:font-size="12pt" officeooo:rsid="009b8f15" style:font-size-asian="12pt" style:font-size-complex="12pt"/>
    </style:style>
    <style:style style:name="T73" style:family="text">
      <style:text-properties fo:color="#000000" style:font-name="Times New Roman" fo:font-size="12pt" officeooo:rsid="00673fee" style:font-size-asian="12pt" style:font-size-complex="12pt"/>
    </style:style>
    <style:style style:name="T74" style:family="text">
      <style:text-properties fo:color="#000000" style:font-name="Times New Roman" fo:font-size="12pt" officeooo:rsid="00712acf" style:font-size-asian="12pt" style:font-size-complex="12pt"/>
    </style:style>
    <style:style style:name="T75" style:family="text">
      <style:text-properties fo:color="#000000" style:font-name="Times New Roman" fo:font-size="12pt" style:text-underline-style="none" style:font-size-asian="12pt" style:font-size-complex="12pt"/>
    </style:style>
    <style:style style:name="T76"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7" style:family="text">
      <style:text-properties fo:color="#000000" style:font-name="Times New Roman" fo:font-size="12pt" fo:language="en" fo:country="US" officeooo:rsid="00daee3f" fo:background-color="transparent" loext:char-shading-value="0" style:font-size-asian="12pt" style:font-size-complex="12pt"/>
    </style:style>
    <style:style style:name="T78"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9"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80" style:family="text">
      <style:text-properties fo:color="#000000" style:font-name="Times New Roman" fo:font-size="11pt" fo:language="ru" fo:country="RU" fo:font-weight="bold" officeooo:rsid="008ffe6a" style:font-size-asian="11pt" style:font-weight-asian="bold" style:font-size-complex="11pt" style:font-weight-complex="bold"/>
    </style:style>
    <style:style style:name="T81"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2"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83" style:family="text">
      <style:text-properties fo:color="#000000" style:font-name="Times New Roman" fo:font-size="11pt" fo:language="ru" fo:country="RU" fo:font-style="normal" style:text-underline-style="none" fo:font-weight="bold" officeooo:rsid="00868be7"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84"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5"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6"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3" style:font-size-asian="12pt" style:font-style-asian="normal" style:font-weight-asian="bold" style:font-name-complex="Tahoma" style:font-size-complex="12pt" style:font-weight-complex="bold"/>
    </style:style>
    <style:style style:name="T87" style:family="text">
      <style:text-properties fo:color="#000000" style:text-line-through-style="none" style:text-line-through-type="none" style:font-name="Times New Roman" fo:font-size="12pt" fo:language="ru" fo:country="RU" fo:font-style="normal" style:text-underline-style="none" fo:font-weight="bold" officeooo:rsid="0109319e" style:font-name-asian="Arial3" style:font-size-asian="12pt" style:font-style-asian="normal" style:font-weight-asian="bold" style:font-name-complex="Tahoma" style:font-size-complex="12pt" style:font-weight-complex="bold"/>
    </style:style>
    <style:style style:name="T88"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9"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90" style:family="text">
      <style:text-properties fo:color="#000000" style:text-line-through-style="none" style:text-line-through-type="none" fo:language="ru" fo:country="RU" fo:font-style="normal" style:text-underline-style="none" fo:font-weight="bold" officeooo:rsid="0104975a" style:language-asian="zxx" style:country-asian="none" style:font-style-asian="normal" style:font-weight-asian="bold" style:language-complex="zxx" style:country-complex="none" style:font-weight-complex="bold"/>
    </style:style>
    <style:style style:name="T91" style:family="text">
      <style:text-properties fo:color="#000000" style:text-line-through-style="none" style:text-line-through-type="none" fo:language="ru" fo:country="RU" fo:font-style="normal" style:text-underline-style="none" fo:font-weight="bold" officeooo:rsid="005f13a5" style:font-style-asian="normal" style:font-weight-asian="bold" style:font-weight-complex="bold"/>
    </style:style>
    <style:style style:name="T92" style:family="text">
      <style:text-properties fo:color="#000000" style:text-line-through-style="none" style:text-line-through-type="none" fo:language="ru" fo:country="RU" fo:font-style="normal" style:text-underline-style="none" fo:font-weight="bold" officeooo:rsid="00ff1e8f" style:font-style-asian="normal" style:font-weight-asian="bold" style:font-weight-complex="bold"/>
    </style:style>
    <style:style style:name="T93" style:family="text">
      <style:text-properties fo:color="#000000" style:text-line-through-style="none" style:text-line-through-type="none" fo:language="ru" fo:country="RU" fo:font-style="normal" style:text-underline-style="none" fo:font-weight="bold" officeooo:rsid="0109319e" style:font-style-asian="normal" style:font-weight-asian="bold" style:font-weight-complex="bold"/>
    </style:style>
    <style:style style:name="T94" style:family="text">
      <style:text-properties fo:color="#000000"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95" style:family="text">
      <style:text-properties fo:color="#000000" style:text-line-through-style="none" style:text-line-through-type="none" fo:language="ru" fo:country="RU" fo:font-style="normal" style:text-underline-style="none" fo:font-weight="normal" officeooo:rsid="00f7f3dc" style:font-style-asian="normal" style:font-weight-asian="normal" style:font-weight-complex="normal"/>
    </style:style>
    <style:style style:name="T96" style:family="text">
      <style:text-properties officeooo:rsid="003fe73c"/>
    </style:style>
    <style:style style:name="T97" style:family="text">
      <style:text-properties fo:font-size="12pt" officeooo:rsid="001e1cd7" style:font-size-asian="12pt" style:font-size-complex="12pt"/>
    </style:style>
    <style:style style:name="T98" style:family="text">
      <style:text-properties fo:font-size="12pt" officeooo:rsid="00484888" style:font-size-asian="12pt" style:font-size-complex="12pt"/>
    </style:style>
    <style:style style:name="T99" style:family="text">
      <style:text-properties fo:font-size="12pt" fo:language="ru" fo:country="RU" officeooo:rsid="00dc46da" fo:background-color="transparent" loext:char-shading-value="0" style:font-size-asian="12pt" style:font-size-complex="12pt"/>
    </style:style>
    <style:style style:name="T100" style:family="text">
      <style:text-properties fo:font-size="12pt" fo:language="ru" fo:country="RU" officeooo:rsid="003e091e" fo:background-color="transparent" loext:char-shading-value="0" style:font-size-asian="12pt" style:font-size-complex="12pt"/>
    </style:style>
    <style:style style:name="T101" style:family="text">
      <style:text-properties fo:font-size="12pt" fo:language="ru" fo:country="RU" officeooo:rsid="003c36de" fo:background-color="transparent" loext:char-shading-value="0" style:font-size-asian="12pt" style:font-size-complex="12pt"/>
    </style:style>
    <style:style style:name="T102" style:family="text">
      <style:text-properties officeooo:rsid="001cbe63"/>
    </style:style>
    <style:style style:name="T103" style:family="text">
      <style:text-properties officeooo:rsid="001f1896"/>
    </style:style>
    <style:style style:name="T104" style:family="text">
      <style:text-properties officeooo:rsid="004387b6"/>
    </style:style>
    <style:style style:name="T105" style:family="text">
      <style:text-properties officeooo:rsid="00dc4140"/>
    </style:style>
    <style:style style:name="T106" style:family="text">
      <style:text-properties fo:language="en" fo:country="US" officeooo:rsid="00657358"/>
    </style:style>
    <style:style style:name="T107" style:family="text">
      <style:text-properties officeooo:rsid="004aab05"/>
    </style:style>
    <style:style style:name="T108" style:family="text">
      <style:text-properties officeooo:rsid="00106744"/>
    </style:style>
    <style:style style:name="T109" style:family="text">
      <style:text-properties style:font-name="Times New Roman" fo:font-size="12pt" style:font-size-asian="12pt" style:font-size-complex="12pt"/>
    </style:style>
    <style:style style:name="T110" style:family="text">
      <style:text-properties style:font-name="Times New Roman" fo:font-size="12pt" officeooo:rsid="003e091e" style:font-size-asian="12pt" style:font-size-complex="12pt"/>
    </style:style>
    <style:style style:name="T111" style:family="text">
      <style:text-properties style:font-name="Times New Roman" fo:font-size="12pt" officeooo:rsid="003f78c4" style:font-size-asian="12pt" style:font-size-complex="12pt"/>
    </style:style>
    <style:style style:name="T112" style:family="text">
      <style:text-properties style:font-name="Times New Roman" fo:font-size="12pt" style:font-size-asian="12pt" style:font-name-complex="Times New Roman3"/>
    </style:style>
    <style:style style:name="T113" style:family="text">
      <style:text-properties style:font-name="Times New Roman" fo:font-size="12pt" fo:language="ru" fo:country="RU" officeooo:rsid="00de3bc9" fo:background-color="transparent" loext:char-shading-value="0" style:font-size-asian="12pt" style:font-size-complex="12pt"/>
    </style:style>
    <style:style style:name="T114"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5"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16" style:family="text">
      <style:text-properties style:font-name="Times New Roman" fo:font-size="12pt" fo:background-color="transparent" loext:char-shading-value="0" style:font-size-asian="12pt" style:font-size-complex="12pt"/>
    </style:style>
    <style:style style:name="T117" style:family="text">
      <style:text-properties style:font-name="Times New Roman" fo:language="ru" fo:country="RU" officeooo:rsid="0012f36e" fo:background-color="transparent" loext:char-shading-value="0"/>
    </style:style>
    <style:style style:name="T118" style:family="text">
      <style:text-properties style:font-name="Times New Roman" fo:language="ru" fo:country="RU" fo:font-weight="normal" officeooo:rsid="005f13a5" style:font-weight-asian="normal" style:font-weight-complex="normal"/>
    </style:style>
    <style:style style:name="T119" style:family="text">
      <style:text-properties officeooo:rsid="001dcbbe"/>
    </style:style>
    <style:style style:name="T120"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21" style:family="text">
      <style:text-properties style:text-line-through-style="none" style:text-line-through-type="none" fo:font-style="normal" style:text-underline-style="none" fo:font-weight="normal" style:font-style-asian="normal" style:font-weight-asian="normal"/>
    </style:style>
    <style:style style:name="T122" style:family="text">
      <style:text-properties style:text-line-through-style="none" style:text-line-through-type="none" fo:font-style="normal" style:text-underline-style="none" fo:font-weight="normal" officeooo:rsid="0023d60b" style:font-style-asian="normal" style:font-weight-asian="normal"/>
    </style:style>
    <style:style style:name="T123" style:family="text">
      <style:text-properties style:text-line-through-style="none" style:text-line-through-type="none" fo:font-style="normal" style:text-underline-style="none" fo:font-weight="normal" officeooo:rsid="00247de5" style:font-style-asian="normal" style:font-weight-asian="normal"/>
    </style:style>
    <style:style style:name="T124" style:family="text">
      <style:text-properties style:text-line-through-style="none" style:text-line-through-type="none" fo:font-style="normal" style:text-underline-style="none" fo:font-weight="normal" officeooo:rsid="0021a442" style:font-style-asian="normal" style:font-weight-asian="normal"/>
    </style:style>
    <style:style style:name="T125" style:family="text">
      <style:text-properties style:text-line-through-style="none" style:text-line-through-type="none" fo:font-style="normal" style:text-underline-style="none" fo:font-weight="normal" officeooo:rsid="005c9b40" style:font-style-asian="normal" style:font-weight-asian="normal"/>
    </style:style>
    <style:style style:name="T126" style:family="text">
      <style:text-properties style:text-line-through-style="none" style:text-line-through-type="none" fo:font-style="normal" style:text-underline-style="none" fo:font-weight="normal" officeooo:rsid="00527c83" style:font-style-asian="normal" style:font-weight-asian="normal"/>
    </style:style>
    <style:style style:name="T127" style:family="text">
      <style:text-properties style:text-line-through-style="none" style:text-line-through-type="none" fo:font-style="normal" style:text-underline-style="none" fo:font-weight="normal" officeooo:rsid="006df5c9" style:font-style-asian="normal" style:font-weight-asian="normal"/>
    </style:style>
    <style:style style:name="T128" style:family="text">
      <style:text-properties style:text-line-through-style="none" style:text-line-through-type="none" fo:font-style="normal" style:text-underline-style="none" fo:font-weight="normal" officeooo:rsid="00484888" style:font-style-asian="normal" style:font-weight-asian="normal"/>
    </style:style>
    <style:style style:name="T129" style:family="text">
      <style:text-properties style:text-line-through-style="none" style:text-line-through-type="none" fo:font-style="normal" style:text-underline-style="none" fo:font-weight="normal" officeooo:rsid="005f5caa" style:font-style-asian="normal" style:font-weight-asian="normal"/>
    </style:style>
    <style:style style:name="T130" style:family="text">
      <style:text-properties style:text-line-through-style="none" style:text-line-through-type="none" fo:font-style="normal" style:text-underline-style="none" fo:font-weight="normal" officeooo:rsid="005dd1ee" style:font-style-asian="normal" style:font-weight-asian="normal"/>
    </style:style>
    <style:style style:name="T131" style:family="text">
      <style:text-properties style:text-line-through-style="none" style:text-line-through-type="none" fo:font-style="normal" style:text-underline-style="none" fo:font-weight="normal" officeooo:rsid="002534d1" style:font-style-asian="normal" style:font-weight-asian="normal"/>
    </style:style>
    <style:style style:name="T132" style:family="text">
      <style:text-properties style:text-line-through-style="none" style:text-line-through-type="none" fo:font-style="normal" style:text-underline-style="none" fo:font-weight="normal" officeooo:rsid="0025fc36" style:font-style-asian="normal" style:font-weight-asian="normal"/>
    </style:style>
    <style:style style:name="T133" style:family="text">
      <style:text-properties style:text-line-through-style="none" style:text-line-through-type="none" fo:font-style="normal" style:text-underline-style="none" fo:font-weight="normal" officeooo:rsid="00285173" style:font-style-asian="normal" style:font-weight-asian="normal"/>
    </style:style>
    <style:style style:name="T134" style:family="text">
      <style:text-properties style:text-line-through-style="none" style:text-line-through-type="none" fo:font-style="normal" style:text-underline-style="none" fo:font-weight="normal" style:font-style-asian="normal" style:font-weight-asian="normal" style:font-weight-complex="normal"/>
    </style:style>
    <style:style style:name="T135"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6" style:family="text">
      <style:text-properties style:text-line-through-style="none" style:text-line-through-type="none" fo:font-style="normal" style:text-underline-style="none" fo:font-weight="bold" style:font-style-asian="normal" style:font-weight-asian="bold" style:font-weight-complex="bold"/>
    </style:style>
    <style:style style:name="T137" style:family="text">
      <style:text-properties style:text-line-through-style="none" style:text-line-through-type="none" fo:font-style="normal" style:text-underline-style="none" fo:font-weight="bold" officeooo:rsid="003a4542" style:font-style-asian="normal" style:font-weight-asian="bold" style:font-weight-complex="bold"/>
    </style:style>
    <style:style style:name="T138" style:family="text">
      <style:text-properties style:text-line-through-style="none" style:text-line-through-type="none" fo:font-style="normal" style:text-underline-style="none" fo:font-weight="bold" officeooo:rsid="006ba01b" style:font-style-asian="normal" style:font-weight-asian="bold" style:font-weight-complex="bold"/>
    </style:style>
    <style:style style:name="T13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4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42"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43"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44"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45"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47"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8"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9"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50" style:family="text">
      <style:text-properties style:text-line-through-style="none" style:text-line-through-type="none" fo:language="ru" fo:country="RU" fo:font-style="normal" style:text-underline-style="none" fo:font-weight="normal"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0899319"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08aef59" style:font-style-asian="normal" style:font-weight-asian="normal"/>
    </style:style>
    <style:style style:name="T157" style:family="text">
      <style:text-properties style:text-line-through-style="none" style:text-line-through-type="none" fo:language="ru" fo:country="RU" fo:font-style="normal" style:text-underline-style="none" fo:font-weight="normal" officeooo:rsid="008e9089" style:font-style-asian="normal" style:font-weight-asian="normal"/>
    </style:style>
    <style:style style:name="T158"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159"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60"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61"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62"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63"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6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65"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66"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67" style:family="text">
      <style:text-properties style:text-line-through-style="none" style:text-line-through-type="none" style:text-position="super 58%" fo:font-style="normal" style:text-underline-style="none" fo:font-weight="normal" style:font-style-asian="normal" style:font-weight-asian="normal"/>
    </style:style>
    <style:style style:name="T168" style:family="text">
      <style:text-properties officeooo:rsid="001e4333"/>
    </style:style>
    <style:style style:name="T169" style:family="text">
      <style:text-properties officeooo:rsid="0021a442"/>
    </style:style>
    <style:style style:name="T170" style:family="text">
      <style:text-properties officeooo:rsid="002258ed"/>
    </style:style>
    <style:style style:name="T171" style:family="text">
      <style:text-properties officeooo:rsid="002c47db"/>
    </style:style>
    <style:style style:name="T172" style:family="text">
      <style:text-properties officeooo:rsid="002d8109"/>
    </style:style>
    <style:style style:name="T173" style:family="text">
      <style:text-properties officeooo:rsid="00305ffc"/>
    </style:style>
    <style:style style:name="T174" style:family="text">
      <style:text-properties officeooo:rsid="003154ab"/>
    </style:style>
    <style:style style:name="T175" style:family="text">
      <style:text-properties officeooo:rsid="003a4542"/>
    </style:style>
    <style:style style:name="T176" style:family="text">
      <style:text-properties officeooo:rsid="003e091e"/>
    </style:style>
    <style:style style:name="T177" style:family="text">
      <style:text-properties officeooo:rsid="00429990"/>
    </style:style>
    <style:style style:name="T178" style:family="text">
      <style:text-properties officeooo:rsid="0025db10"/>
    </style:style>
    <style:style style:name="T179" style:family="text">
      <style:text-properties officeooo:rsid="00449a12"/>
    </style:style>
    <style:style style:name="T180" style:family="text">
      <style:text-properties officeooo:rsid="00508808"/>
    </style:style>
    <style:style style:name="T181" style:family="text">
      <style:text-properties officeooo:rsid="005b12fb"/>
    </style:style>
    <style:style style:name="T182" style:family="text">
      <style:text-properties style:font-name="Times New Roman2" style:font-weight-complex="normal"/>
    </style:style>
    <style:style style:name="T183" style:family="text">
      <style:text-properties fo:font-weight="bold" style:font-weight-asian="bold" style:font-weight-complex="bold"/>
    </style:style>
    <style:style style:name="T184" style:family="text">
      <style:text-properties fo:font-weight="bold" officeooo:rsid="003f78c4" style:font-weight-asian="bold" style:font-weight-complex="bold"/>
    </style:style>
    <style:style style:name="T185" style:family="text">
      <style:text-properties officeooo:rsid="003086d6"/>
    </style:style>
    <style:style style:name="T186" style:family="text">
      <style:text-properties officeooo:rsid="003f78c4"/>
    </style:style>
    <style:style style:name="T187" style:family="text">
      <style:text-properties officeooo:rsid="004301c9"/>
    </style:style>
    <style:style style:name="T188" style:family="text">
      <style:text-properties officeooo:rsid="0064f8f4"/>
    </style:style>
    <style:style style:name="T189" style:family="text">
      <style:text-properties officeooo:rsid="0064fd13"/>
    </style:style>
    <style:style style:name="T190" style:family="text">
      <style:text-properties officeooo:rsid="002258ed" fo:background-color="transparent" loext:char-shading-value="0"/>
    </style:style>
    <style:style style:name="T191" style:family="text">
      <style:text-properties officeooo:rsid="0021a442" fo:background-color="transparent" loext:char-shading-value="0"/>
    </style:style>
    <style:style style:name="T192" style:family="text">
      <style:text-properties officeooo:rsid="00657358"/>
    </style:style>
    <style:style style:name="T193" style:family="text">
      <style:text-properties officeooo:rsid="00673fee"/>
    </style:style>
    <style:style style:name="T194" style:family="text">
      <style:text-properties style:text-underline-style="none"/>
    </style:style>
    <style:style style:name="T195" style:family="text">
      <style:text-properties style:text-underline-style="none" fo:font-weight="normal" style:font-weight-asian="normal" style:font-weight-complex="normal"/>
    </style:style>
    <style:style style:name="T196" style:family="text">
      <style:text-properties officeooo:rsid="006a56d7"/>
    </style:style>
    <style:style style:name="T197" style:family="text">
      <style:text-properties officeooo:rsid="006ba01b"/>
    </style:style>
    <style:style style:name="T198" style:family="text">
      <style:text-properties officeooo:rsid="006c72d0"/>
    </style:style>
    <style:style style:name="T199" style:family="text">
      <style:text-properties officeooo:rsid="006df5c9"/>
    </style:style>
    <style:style style:name="T200" style:family="text">
      <style:text-properties fo:font-size="11pt" style:font-size-asian="11pt" style:font-size-complex="11pt"/>
    </style:style>
    <style:style style:name="T201" style:family="text">
      <style:text-properties officeooo:rsid="006fb94c"/>
    </style:style>
    <style:style style:name="T202" style:family="text">
      <style:text-properties officeooo:rsid="004edd93"/>
    </style:style>
    <style:style style:name="T203" style:family="text">
      <style:text-properties officeooo:rsid="0072a907"/>
    </style:style>
    <style:style style:name="T204" style:family="text">
      <style:text-properties officeooo:rsid="005f78cb"/>
    </style:style>
    <style:style style:name="T205" style:family="text">
      <style:text-properties officeooo:rsid="005f13a5"/>
    </style:style>
    <style:style style:name="T206" style:family="text">
      <style:text-properties officeooo:rsid="00686d2b"/>
    </style:style>
    <style:style style:name="T207" style:family="text">
      <style:text-properties officeooo:rsid="0031519b"/>
    </style:style>
    <style:style style:name="T208" style:family="text">
      <style:text-properties officeooo:rsid="00484888"/>
    </style:style>
    <style:style style:name="T209" style:family="text">
      <style:text-properties officeooo:rsid="005dd1ee"/>
    </style:style>
    <style:style style:name="T210" style:family="text">
      <style:text-properties officeooo:rsid="00738aec"/>
    </style:style>
    <style:style style:name="T211" style:family="text">
      <style:text-properties style:text-position="super 58%" style:font-name="Times New Roman" fo:font-size="12pt" style:font-size-asian="12pt" style:font-name-complex="Times New Roman3"/>
    </style:style>
    <style:style style:name="T212" style:family="text">
      <style:text-properties officeooo:rsid="0086daa6"/>
    </style:style>
    <style:style style:name="T213" style:family="text">
      <style:text-properties officeooo:rsid="00890936"/>
    </style:style>
    <style:style style:name="T214" style:family="text">
      <style:text-properties style:use-window-font-color="true" fo:language="ru" fo:country="RU" style:letter-kerning="true" style:font-name-asian="Arial" style:language-asian="zh" style:country-asian="CN" style:font-name-complex="Tahoma3" style:language-complex="en" style:country-complex="US"/>
    </style:style>
    <style:style style:name="T215" style:family="text">
      <style:text-properties officeooo:rsid="002534d1"/>
    </style:style>
    <style:style style:name="T216" style:family="text">
      <style:text-properties officeooo:rsid="00285173"/>
    </style:style>
    <style:style style:name="T217" style:family="text">
      <style:text-properties officeooo:rsid="002b447c"/>
    </style:style>
    <style:style style:name="T218" style:family="text">
      <style:text-properties officeooo:rsid="009b8f15"/>
    </style:style>
    <style:style style:name="T219" style:family="text">
      <style:text-properties officeooo:rsid="00956b87"/>
    </style:style>
    <style:style style:name="T220" style:family="text">
      <style:text-properties officeooo:rsid="00971d7e"/>
    </style:style>
    <style:style style:name="T221" style:family="text">
      <style:text-properties officeooo:rsid="00991680"/>
    </style:style>
    <style:style style:name="T222" style:family="text">
      <style:text-properties officeooo:rsid="008f2502"/>
    </style:style>
    <style:style style:name="T223" style:family="text">
      <style:text-properties officeooo:rsid="00938b3f"/>
    </style:style>
    <style:style style:name="T224" style:family="text">
      <style:text-properties officeooo:rsid="009cd8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ДОГОВОР</text:p>
      <text:p text:style-name="P24">водоотведения <text:span text:style-name="T212">№ _____</text:span></text:p>
      <text:p text:style-name="P35"/>
      <text:p text:style-name="P145"><text:span text:style-name="T39">п.</text:span><text:span text:style-name="T40">г.</text:span><text:span text:style-name="T39">т. Красное-на-Волге</text:span> <text:s text:c="71"/>"__" _____________ 20___ год</text:p>
      <text:p text:style-name="P144"/>
      <text:p text:style-name="P165"><text:span text:style-name="T86">ОБЩЕСТВО С ОГРАНИЧЕННОЙ ОТВЕТСТВЕННОСТЬЮ «ВОДОКАНАЛСЕРВИС» </text:span><text:span text:style-name="T87">(ООО «ВОДОКАНАЛСЕРВИС»)</text:span><text:span text:style-name="T54">, </text:span><text:span text:style-name="T55">именуемое в дальнейшем </text:span><text:span text:style-name="T56">Г</text:span><text:span text:style-name="T55">арантирующая организация, в лице ___________________________________________</text:span><text:span text:style-name="T54"> <text:s/>__________________________________________________________________________________,</text:span></text:p>
      <text:p text:style-name="P157">(наименование должности, фамилия, имя, отчество)</text:p>
      <text:p text:style-name="P156">действующего на основании _________________________________________________________,</text:p>
      <text:p text:style-name="P157">(положение, устав, доверенность — указать нужное)</text:p>
      <text:p text:style-name="P114">с одной стороны, и</text:p>
      <text:p text:style-name="P177">____________________________________________________________________________,</text:p>
      <text:p text:style-name="P157">(наименование организации)</text:p>
      <text:p text:style-name="P156">именуемое в дальнейшем абонентом, в лице _______________________________ __________________________________________________________________________________,</text:p>
      <text:p text:style-name="P157"><text:s/>(наименование должности, фамилия, имя, отчество)</text:p>
      <text:p text:style-name="P156">действующего на основании _________________________________________________________, </text:p>
      <text:p text:style-name="P157">(положение, устав, доверенность – указать нужное<text:span text:style-name="T47">)</text:span></text:p>
      <text:p text:style-name="P116">с другой стороны, именуемые в дальнейшем сторонами, заключили настоящий договор о нижеследующем:</text:p>
      <text:p text:style-name="P30"/>
      <text:p text:style-name="P25">1. Предмет договора</text:p>
      <text:p text:style-name="P31"/>
      <text:p text:style-name="P66">1.1. По настоящему договору <text:span text:style-name="T188">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19">требования <text:s/>к составу и свойствам сточных вод, </text:span>отводимых в централизованную систему водоотведения, <text:span text:style-name="T119">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19">порядке,</text:span> которые определены в настоящем договоре.</text:p>
      <text:p text:style-name="P66">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8">№</text:span> 1<text:span text:style-name="T13"> </text:span><text:span text:style-name="T24">и схем</text:span><text:span text:style-name="T12">ой</text:span><text:span text:style-name="T24"> водоотведения (приложение №2)</text:span>.</text:p>
      <text:p text:style-name="P66"><text:span text:style-name="T107">1.3. </text:span>Акт разграничения балансовой принадлежности и эксплуатационной ответственности, приведенный в приложении <text:span text:style-name="T188">№</text:span> 1 к указанному договору, подлежит подписанию при заключении договора водоотведения и является его неотъемлемой частью.</text:p>
      <text:p text:style-name="P70">Место исполнения обязательств по договору определяется согласно приложения №1 к настоящему договору. </text:p>
      <text:p text:style-name="P31"/>
      <text:p text:style-name="P25">2. Сроки и режим приема сточных вод</text:p>
      <text:p text:style-name="P31"/>
      <text:p text:style-name="P5">2.1. Датой начала приема сточных вод является <text:span text:style-name="T8">«</text:span><text:span text:style-name="T162">___</text:span><text:span text:style-name="T8">»</text:span><text:span text:style-name="T9"> </text:span><text:span text:style-name="T161">________</text:span><text:span text:style-name="T44"> </text:span><text:span text:style-name="T45">20</text:span><text:span text:style-name="T46">2</text:span><text:span text:style-name="T163">__</text:span><text:span text:style-name="T45"> года</text:span>.</text:p>
      <text:p text:style-name="P12"><text:span text:style-name="T69">2.2. Сведения о режиме приема сточных вод </text:span><text:span text:style-name="T63">указываются</text:span><text:span text:style-name="T69">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7">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text:span><text:soft-page-break/><text:span text:style-name="T1">(нагрузки) по каждой точке подключения (технологического присоединения), в пределах которой </text:span><text:span text:style-name="T214">Гарантирующая организация</text:span><text:span text:style-name="T1"> принимает на себя обязательства обеспечить оказание </text:span><text:span text:style-name="T43">абоненту</text:span><text:span text:style-name="T1"> услуг по водоотведению, указываются по форме согласно приложения № 7.</text:span></text:p>
      <text:p text:style-name="P25"/>
      <text:p text:style-name="P25">3. Тарифы, сроки и порядок оплаты</text:p>
      <text:p text:style-name="P31"/>
      <text:p text:style-name="P2">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3"><text:span text:style-name="T128">3.3</text:span><text:span text:style-name="T121"> В случае если настоящий договор заключен с абонентом, осуществляющим закупки услуг по </text:span><text:span text:style-name="T130">водоотведению</text:span><text:span text:style-name="T121">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75"><text:span text:style-name="T69">а) </text:span><text:span text:style-name="T70">Гарантирующая </text:span><text:span text:style-name="T69">организация осуществляет по настоящему договору </text:span><text:span text:style-name="T70">прием от абонента в централизованную систему водоотведения сточных вод и загрязняющих веществ</text:span><text:span text:style-name="T69"> в 20__ году на общую сумму _______________ </text:span><text:span text:style-name="Основной_20_шрифт_20_абзаца"><text:span text:style-name="T62">с учетом налога на добавленную стоимость</text:span></text:span><text:span text:style-name="T69">;</text:span></text:p>
      <text:p text:style-name="P173">б) абонент обязан оплатить <text:s/><text:span text:style-name="T209">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73">в) идентификационный код закупки _________________.</text:p>
      <text:p text:style-name="P13"><text:span text:style-name="T69">3.</text:span><text:span text:style-name="T71">4</text:span><text:span text:style-name="T69">. Расчетный период, установленный настоящим договором, равен </text:span><text:span text:style-name="T64">одному</text:span><text:span text:style-name="T69">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5">Правилами</text:span></text:a><text:span text:style-name="T76"> </text:span><text:span text:style-name="T69">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42">- <text:span text:style-name="T208">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42">-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213">фактур и актов приема-передачи</text:span>, выставляемых к оплате <text:span text:style-name="T96">Гарантирующей </text:span>организацией не позднее 5-го числа месяца, следующего за расчетным месяцем.</text:p>
      <text:p text:style-name="P1"><text:span text:style-name="T51">В случае если объем фактическ</text:span><text:span text:style-name="T52">и</text:span><text:span text:style-name="T51">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0">Правилами</text:span></text:a><text:span text:style-name="T51">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3">Гарантирующей организации</text:span><text:span text:style-name="T51">.</text:span></text:p>
      <text:p text:style-name="P9"><text:span text:style-name="T97">3.</text:span><text:span text:style-name="T98">5. </text:span><text:span text:style-name="T164">В случае если выставление </text:span><text:span text:style-name="T165">Г</text:span><text:span text:style-name="T166">арантирующей </text:span><text:span text:style-name="T164">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1"><text:soft-page-break/>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3.<text:span text:style-name="T208">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6">3.<text:span text:style-name="T208">7</text:span>. Расчет производится абонентом платежным поручением, в котором указываются обязательные реквизиты:</text:p>
      <text:p text:style-name="P6">- номер договора водоотведения и дата его заключения;</text:p>
      <text:p text:style-name="P164">- назначение, вид платежа и период, за который производится платеж.</text:p>
      <text:p text:style-name="P2"><text:span text:style-name="T1">3.</text:span><text:span text:style-name="T42">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25">ежеквартально по состоян</text:span><text:span text:style-name="T26">и</text:span><text:span text:style-name="T25">ю на 01 января, 01 апреля, 01 июля </text:span><text:span text:style-name="T26">и 01 октября</text:span><text:span text:style-name="T1">. </text:span><text:span text:style-name="T27">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3.<text:span text:style-name="T208">9</text:span>. Размер платы за негативное воздействие на работу централизованной системы водоотведения, а также размер платы <text:s/><text:span text:style-name="T168">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21"><text:span text:style-name="T121">Оплата производится абонентом на основании счетов-</text:span><text:span text:style-name="T155">фактур </text:span><text:span text:style-name="T156">и актов приема-передачи</text:span><text:span text:style-name="T121">, выставляемых </text:span><text:span text:style-name="T129">Г</text:span><text:span text:style-name="T154">арантирующей </text:span><text:span text:style-name="T121">организацией, в течение 7 рабочих дней с даты выставления счета-</text:span><text:span text:style-name="T157">фактуры</text:span><text:span text:style-name="T121">.</text:span></text:p>
      <text:p text:style-name="P15"/>
      <text:p text:style-name="P27">4. Права и обязанности сторон</text:p>
      <text:p text:style-name="P33"/>
      <text:p text:style-name="P69">4.1. Гарантирующая организация обязана:</text:p>
      <text:p text:style-name="P67">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7">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67">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67">4.1.4. Соблюдать установленный режим приема сточных вод.</text:p>
      <text:p text:style-name="P67">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67">4.1.6. Принимать необходимые меры по своевременной ликвидации аварий и повреждений на централизованной системе водоотведения, принадлежащей <text:span text:style-name="T189">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67">4.1.7. Требовать от абонента реализации мероприятий, направленных на достижение установленных нормативов <text:s/><text:span text:style-name="T169">по объему сточных вод и </text:span>нормативов <text:span text:style-name="T169">состава </text:span>сточных вод, <text:soft-page-break/>требований к составу и свойствам сточных вод, установленных в целях предотвращения негативного воздействия на <text:s/><text:span text:style-name="T169">работу </text:span>централизованн<text:span text:style-name="T169">ой</text:span> систем<text:span text:style-name="T169">ы</text:span> водоотведения.</text:p>
      <text:p text:style-name="P67">4.1.8. Осуществлять контроль за соблюдением абонентом режима водоотведения, нормативов по объему <text:span text:style-name="T169">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68">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68">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67"><text:span text:style-name="T170">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90"> </text:span><text:span text:style-name="T191">абонента, в случае, если это влечет отключение или ограничение водоотведения в отношении абонента.</text:span></text:p>
      <text:p text:style-name="P167"/>
      <text:p text:style-name="P69">4.2. Гарантирующая организация имеет право:</text:p>
      <text:p text:style-name="P71"><text:span text:style-name="T109">4.2.1. Осуществлять контроль за правильностью осуществления абонентом учета объемов отведенных сточных вод, </text:span><text:span text:style-name="T116">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7">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67">4.2.3. Временно прекращать или ограничивать водоотведение в случаях, предусмотренных законодательством Российской Федерации.</text:p>
      <text:p text:style-name="P67">4.2.4. <text:span text:style-name="T121"><text:s/></text:span><text:span text:style-name="T122">В</text:span><text:span text:style-name="T121">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67"><text:span text:style-name="T123">4.2.5.</text:span><text:span text:style-name="T124"> </text:span><text:span text:style-name="T123">П</text:span><text:span text:style-name="T124">рекращать отведение сточных вод в случаях и порядке, которые предусмотрены Федеральным </text:span><text:span text:style-name="T121">законом "О водоснабжении и водоотведении" и Правилами холодного водоснабжения и водоотведения.</text:span></text:p>
      <text:p text:style-name="P67"><text:span text:style-name="T123">4.2.6.</text:span><text:span text:style-name="T121"> </text:span><text:span text:style-name="T123">И</text:span><text:span text:style-name="T121">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23">6</text:span><text:span text:style-name="T121"> настоящего договора.</text:span></text:p>
      <text:p text:style-name="P65"/>
      <text:p text:style-name="P69">4.3. Абонент обязан:</text:p>
      <text:p text:style-name="P67">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67">4.3.2.<text:span text:style-name="T121"> </text:span><text:span text:style-name="T131">О</text:span><text:span text:style-name="T121">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7"><text:soft-page-break/>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67">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92">П</text:span>равилами холодного водоснабжения и водоотведения.</text:p>
      <text:p text:style-name="P67">4.3.5. Соблюдать установленный настоящим договором режим водоотведения.</text:p>
      <text:p text:style-name="P67">4.3.6. Производить оплату по настоящему договору в <text:s/>порядке, <text:span text:style-name="T215">размере и сроки</text:span>, которые определены в соответствии с настоящим договором, <text:span text:style-name="T215">в том числе </text:span><text:span text:style-name="T121">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5">16.4</text:span><text:span text:style-name="T121"> настоящего договора,</text:span> вносить плату за негативное воздействие на работу централизованной системы <text:s/><text:span text:style-name="T215">водоотведения </text:span>и плату за нарушение нормативов по объему <text:s/><text:span text:style-name="T215">сточных вод и нормативов состава </text:span><text:s/>сточных вод, <text:s/>а также в случаях, установленных законодательством Российской Федерации, в<text:span text:style-name="T215">озмещать вред, </text:span><text:s/>причиненный водному объекту.</text:p>
      <text:p text:style-name="P67">4.3.7. Обеспечивать беспрепятственный доступ представителям <text:span text:style-name="T192">Г</text:span>арантирующей организации или по ее указанию представителям иной организации к канализационным сетям, <text:s text:c="2"/><text:span text:style-name="T121">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32">6</text:span><text:span text:style-name="T121"> настоящего договора.</text:span></text:p>
      <text:p text:style-name="P67">4.3.8. <text:span text:style-name="T121"><text:s/></text:span><text:span text:style-name="T133">С</text:span><text:span text:style-name="T121">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67">4.3.9. Уведомлять <text:span text:style-name="T192">Г</text:span>арантирующую организацию в случае пере<text:span text:style-name="T216">хода</text:span> прав на объекты,<text:span text:style-name="T195"> </text:span><text:span text:style-name="T134"><text:s/>в</text:span><text:span text:style-name="T121"> отношении которых осуществляется водоотведение в соответствии с настоящим договором, </text:span><text:span text:style-name="T133">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17">в порядке, установленном разделом 9</text:span><text:span text:style-name="T106">(I)</text:span><text:span text:style-name="T217"> настоящего договора.</text:span></text:p>
      <text:p text:style-name="P67">4.3.10. Незамедлительно сообщать <text:span text:style-name="T30">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67">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67">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92">Г</text:span>арантирующей организацией.</text:p>
      <text:p text:style-name="P67">4.3.13. Представлять <text:span text:style-name="T192">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67"><text:soft-page-break/>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71">или <text:s/>расположены в границах земельного участка абонента, или проходят через помещения, принадлежащие абоненту.</text:span></text:p>
      <text:p text:style-name="P67">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71">и <text:s/>охранных зонах таких сетей, </text:span><text:s/>без согласия <text:span text:style-name="T193">Г</text:span>арантирующей организации.</text:p>
      <text:p text:style-name="P67">4.3.16. Осуществлять сброс сточных вод от напорных коллекторов абонента в самотечную сеть канализации <text:span text:style-name="T218">Г</text:span>арантирующей организации через колодец - гаситель напора.</text:p>
      <text:p text:style-name="P67">4.3.17. Обеспечивать <text:span text:style-name="T121">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67">4.3.18. В случаях, установленных <text:span text:style-name="T193">П</text:span>равилами холодного водоснабжения и водоотведения, подавать декларацию о составе и свойствах сточных вод и уведомлять <text:span text:style-name="T193">Г</text:span>арантирующую организацию в случае нарушения этой декларации.</text:p>
      <text:p text:style-name="P67">4.3.19. Дополнительно производить возмещение расходов <text:span text:style-name="T193">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72"><text:span text:style-name="T69">4.3.20. Назначить приказом ответственно</text:span><text:span text:style-name="T63">е лицо за водоотведение</text:span><text:span text:style-name="T69"> и организацию учета сброса сточных вод. Информацию об ответственном, в том числе контактные телефоны, предоставить в </text:span><text:span text:style-name="T72">Г</text:span><text:span text:style-name="T69">арантирующую организацию.</text:span></text:p>
      <text:p text:style-name="P67">4.3.21. Соблюдать установленные сроки для поверки приборов учета холодной воды и сточных вод.</text:p>
      <text:p text:style-name="P67"/>
      <text:p text:style-name="P69">4.4. Абонент имеет право:</text:p>
      <text:p text:style-name="P67">4.4.1. Получать от <text:span text:style-name="T193">Г</text:span>арантирующей организации информацию о результатах контроля состава и свойств сточных вод, осуществляемого <text:span text:style-name="T218">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72">22 мая 2020 </text:span>г. № <text:s/><text:span text:style-name="T172">728</text:span> "Об утверждении Правил осуществления контроля состава и свойств сточных вод <text:span text:style-name="T172">и о внесении изменений и признании утратившими силу некоторых актов Правительства Российской <text:s/>Федерации</text:span>" <text:span text:style-name="T172">(далее - Правила осуществления контроля состава и свойств сточных вод)</text:span>.</text:p>
      <text:p text:style-name="P67">4.4.2. Получать от <text:span text:style-name="T193">Г</text:span>арантирующей организации информацию об изменении установленных тарифов на водоотведение.</text:p>
      <text:p text:style-name="P73">4.4.3. Привлекать третьих лиц для выполнения работ по устройству узла учета, согласно технических условий, выданных <text:span text:style-name="T193">Г</text:span>арантирующей организацией.</text:p>
      <text:p text:style-name="P72"><text:span text:style-name="T69">4.4.4. Осуществлять в целях контроля состава и свойств сточных вод отбор проб сточных вод, в том числе параллельны</text:span><text:span text:style-name="T63">й отбор</text:span><text:span text:style-name="T69"> проб, принимать участие в отборе проб сточных вод, осуществляемом </text:span><text:span text:style-name="T73">Г</text:span><text:span text:style-name="T69">арантирующей организацией.</text:span></text:p>
      <text:p text:style-name="P33"/>
      <text:p text:style-name="P29">5. Порядок осуществления учета принимаемых</text:p>
      <text:p text:style-name="P29">сточных вод, сроки и способы предоставления </text:p>
      <text:p text:style-name="P29"><text:span text:style-name="T193">Г</text:span>арантирующей организации показаний приборов учета</text:p>
      <text:p text:style-name="P33"/>
      <text:p text:style-name="P4">5.1. Для учета объемов принятых сточных вод стороны используют приборы учета, если иное не предусмотрено <text:span text:style-name="T203">П</text:span>равилами организации коммерческого учета воды, сточных вод.</text:p>
      <text:p text:style-name="P4">5.2. Сведения об узлах учета и приборах учета сточных вод и о местах отбора проб сточных вод указываются согласно приложению № 4.</text:p>
      <text:p text:style-name="P20">5.3. <text:s/>Коммерческий <text:s/>учет сточных <text:s/>вод в узлах <text:s/>учета обеспечивает абонент.</text:p>
      <text:p text:style-name="P4"><text:soft-page-break/>5.4. Количество принятых <text:span text:style-name="T193">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93">П</text:span>равилами организации коммерческого учета воды, сточных вод коммерческий учет осуществляется расчетным способом.</text:p>
      <text:p text:style-name="P18">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8">5.6. Абонент либо <text:span text:style-name="T193">Г</text:span>арантирующая организация производит снятие показаний приборов учета в следующем порядке:</text:p>
      <text:p text:style-name="P18">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8">5.6.2. В случае если <text:span text:style-name="T193">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8">5.7. Абонент вносит показания приборов учета в журнал учета принятых сточных вод и передает эти сведения в <text:span text:style-name="T218">Г</text:span>арантирующую организацию не позднее 2-го дня месяца, следующего за расчетным месяцем.</text:p>
      <text:p text:style-name="P4">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3"/>
      <text:p text:style-name="P27">6. Порядок обеспечения абонентом доступа</text:p>
      <text:p text:style-name="P27"><text:span text:style-name="T193">Г</text:span>арантирующей организации к канализационным сетям</text:p>
      <text:p text:style-name="P27">(контрольным канализационным колодцам) <text:span text:style-name="T219">и</text:span> </text:p>
      <text:p text:style-name="P27"><text:s/>приборам учета сточных вод в целях определения</text:p>
      <text:p text:style-name="P27">объема отводимых сточных вод, их состава и свойств</text:p>
      <text:p text:style-name="P33"/>
      <text:p text:style-name="P4">6.1. Абонент обязан обеспечить доступ представителям <text:span text:style-name="T218">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73">иным объектам абонента, местам отбора проб сточных вод, </text:span>приборам учета <text:s/><text:span text:style-name="T173">(узлам учета) </text:span>сточных вод <text:s/><text:span text:style-name="T173">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4"><text:span text:style-name="T185">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6.1.2 уполномоченные представители <text:span text:style-name="T218">Г</text:span>арантирующей организации или представители иной организации предъявляют абоненту служебное удостоверение или доверенность <text:span text:style-name="T193">на совершение соответствующих действий от имени Гарантирующей организации или иной организации</text:span>;</text:p>
      <text:p text:style-name="P4">6.1.3 доступ представителям <text:span text:style-name="T218">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text:soft-page-break/>установленных местах отбора проб, местах установки узлов учета, приборов учета и иных устройств, предусмотренных настоящим договором;</text:p>
      <text:p text:style-name="P4">6.1.4 абонент <text:span text:style-name="T219">вправе </text:span>принима<text:span text:style-name="T219">ть</text:span> участие в проведении <text:span text:style-name="T193">Г</text:span>арантирующей организацией всех проверок, предусмотренных настоящим разделом, <text:span text:style-name="T185">а также присутствовать при проведении </text:span><text:span text:style-name="T218">Г</text:span><text:span text:style-name="T185">арантирующей организацией работ на канализационных сетях;</text:span></text:p>
      <text:p text:style-name="P14"><text:span text:style-name="T69">6.1.5 отказ в доступе (недопуск) </text:span><text:span text:style-name="T73">Г</text:span><text:span text:style-name="T69">арантирующей организации </text:span><text:span text:style-name="T140">или по ее указанию представителям иной организации </text:span><text:span text:style-name="T69">приравнивается к </text:span><text:span text:style-name="T74">самовольному пользованию централизованной системой водоотведения</text:span><text:span text:style-name="T69">,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73">П</text:span><text:span text:style-name="T69">равилами организации коммерческого учета воды, сточных вод;</text:span></text:p>
      <text:p text:style-name="P4">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3">П</text:span><text:span text:style-name="T5">равилами</text:span> осуществления контроля состава и свойств сточных вод.</text:p>
      <text:p text:style-name="P4">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1">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1">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33"/>
      <text:p text:style-name="P27">7. Контроль состава и свойств сточных вод, </text:p>
      <text:p text:style-name="P27">места и порядок отбора проб сточных вод</text:p>
      <text:p text:style-name="P33"/>
      <text:p text:style-name="P14"><text:span text:style-name="T69">7.1. Запрещен сброс (прием) абонентами в централизованн</text:span><text:span text:style-name="T65">ую</text:span><text:span text:style-name="T69"> систем</text:span><text:span text:style-name="T65">у</text:span><text:span text:style-name="T69">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4">7.2. Контроль состава и свойств сточных вод в отношении абонентов<text:span text:style-name="T194">, </text:span>осуществляется в соответствии с <text:span text:style-name="T196">П</text:span><text:span text:style-name="T5">равилами</text:span> осуществления контроля состава <text:span text:style-name="T220">и</text:span> свойств сточных вод.</text:p>
      <text:p text:style-name="P4"><text:span text:style-name="T102">7.3. </text:span>Сведения об узлах учета и приборах учета сточных вод и <text:span text:style-name="T223">о </text:span>местах отбора проб сточных вод приведены в <text:span text:style-name="T28">приложении №</text:span><text:span text:style-name="T29">4</text:span>.</text:p>
      <text:p text:style-name="P33"/>
      <text:p text:style-name="P27">8. Порядок контроля за соблюдением абонентами</text:p>
      <text:p text:style-name="P28">показателей декларации о составе и свойствах <text:s/>сточных вод, </text:p>
      <text:p text:style-name="P27">нормативов <text:s/><text:span text:style-name="T174">по объему сточных вод <text:s/>и <text:s/>нормативов состава </text:span></text:p>
      <text:p text:style-name="P27"><text:span text:style-name="T174">сточных вод,</text:span> требований к составу и свойствам сточных вод, </text:p>
      <text:p text:style-name="P27">установленных в целях предотвращения негативного воздействия </text:p>
      <text:p text:style-name="P27">на работу централизованной системы водоотведения</text:p>
      <text:p text:style-name="P33"/>
      <text:p text:style-name="P10"><text:span text:style-name="T109">8.1.</text:span><text:span text:style-name="T120"> </text:span><text:span text:style-name="T140">Нормативы по объему сточных вод и нормативы </text:span><text:span text:style-name="T147">состава</text:span><text:span text:style-name="T140"> сточных вод устанавливаются в соответствии с законодательством Российской Федерации. </text:span><text:span text:style-name="T141">Гарантирующая о</text:span><text:span text:style-name="T140">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43">в случае установления их абоненту</text:span><text:span text:style-name="T140">, указываются по форме согласно приложению </text:span><text:span text:style-name="T143">№</text:span><text:span text:style-name="T140"> 5.</text:span></text:p>
      <text:p text:style-name="P10"><text:span text:style-name="T109">8.2. </text:span><text:span text:style-name="T140">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text:span><text:soft-page-break/><text:span text:style-name="T140">работу централизованной системы водоотведения, указываются по форме согласно приложению </text:span><text:span text:style-name="T143">№</text:span><text:span text:style-name="T140"> 6.</text:span></text:p>
      <text:p text:style-name="P14"><text:span text:style-name="T69">8.3. </text:span><text:span text:style-name="T88">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89">Гарантирующая организация</text:span><text:span text:style-name="T88"> или по ее поручению иная организация, а также транзитная организация, осуществляющая транспортировку сточных вод </text:span><text:span text:style-name="T84">абонента.</text:span></text:p>
      <text:p text:style-name="P44"><text:span text:style-name="T84">В ходе осуществления контроля за соблюдением абонентом установленных для него нормативов по объему сточных вод </text:span><text:span text:style-name="T85">Гарантирующая </text:span><text:span text:style-name="T84">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4"><text:span text:style-name="T160">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по объему сточных вод.</text:p>
      <text:p text:style-name="P4">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4">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7"/>
      <text:p text:style-name="P27">9. Условия прекращения или ограничения приема сточных вод</text:p>
      <text:p text:style-name="P33"/>
      <text:p text:style-name="P4">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7">П</text:span>равилами холодного водоснабжения и водоотведения.</text:p>
      <text:p text:style-name="P174"><text:span text:style-name="T109">9.2.</text:span><text:span text:style-name="T120"> </text:span><text:span text:style-name="T145">Гарантирующая организация </text:span><text:span text:style-name="T140">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72">а) абонента;</text:p>
      <text:p text:style-name="P172">б) орган местного самоуправления;</text:p>
      <text:p text:style-name="P172">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2">г) лиц, с которыми <text:span text:style-name="T32">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4">9.3. Уведомление <text:span text:style-name="T197">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text:soft-page-break/>телефонограмма, информационно-телекоммуникационная сеть "Интернет"), позволяющим подтвердить получение такого уведомления адресатом.</text:p>
      <text:p text:style-name="P64"/>
      <text:p text:style-name="P61"><text:span text:style-name="T137">9 </text:span><text:span text:style-name="T136">(I). Порядок уведомления </text:span><text:span text:style-name="T138">Гарантирующей организации</text:span><text:span text:style-name="T183"> </text:span></text:p>
      <text:p text:style-name="P62">о переходе прав на объекты, в отношении которых</text:p>
      <text:p text:style-name="P62">осуществляется водоотведение</text:p>
      <text:p text:style-name="P74"/>
      <text:p text:style-name="P169"><text:span text:style-name="T175">9</text:span>(1).<text:span text:style-name="T175">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80">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71">Такое уведомление направляется любым доступным способом, позволяющим подтвердить получение уведомления адресатом.</text:p>
      <text:p text:style-name="P171"><text:span text:style-name="T175">9</text:span>(<text:span text:style-name="T175">1</text:span>).<text:span text:style-name="T175">2.</text:span> Уведомление считается полученным <text:span text:style-name="T180">Гарантирующей </text:span>организацией с даты почтового уведомления о вручении, или с даты подписи уполномоченного представителя <text:span text:style-name="T180">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60"/>
      <text:p text:style-name="P27">10. Порядок декларирования состава и свойств сточных вод </text:p>
      <text:p text:style-name="P27">(<text:span text:style-name="T47">настоящий раздел применяется при условии заключения договора с абонентом,</text:span></text:p>
      <text:p text:style-name="P27"><text:span text:style-name="T47">который обязан подавать декларацию в соответствии с </text:span><text:span text:style-name="T48">требованиями </text:span></text:p>
      <text:p text:style-name="P27"><text:span text:style-name="T47">законодательств</text:span><text:span text:style-name="T48">а</text:span><text:span text:style-name="T47"> Российской Федерации</text:span>)</text:p>
      <text:p text:style-name="P27"/>
      <text:p text:style-name="P36">10.1. В целях обеспечения контроля состава и свойств сточных вод абонент подает в <text:span text:style-name="T197">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6">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39"><text:span text:style-name="T103">10.3</text:span>. <text:span text:style-name="T99">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101">предназначенных для контроля состава и свойств сточных вод.</text:span><text:span text:style-name="T99"> При наличии нескольких </text:span><text:span text:style-name="T100">канализационных </text:span><text:span text:style-name="T99">выпусков в централизованную систему водоотведения в декларации указываются состав и свойства сточных вод по каждому из таких </text:span><text:span text:style-name="T100">канализационных </text:span><text:span text:style-name="T99">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6"><text:span text:style-name="T103">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7">а) учитываются результаты, полученные за 2 предшествующих года в ходе осуществления контроля состава и свойств сточных вод, проводимого <text:span text:style-name="T104">Гарантирующей </text:span>организацией в соответствии с Правилами осуществления контроля состава и свойств сточных вод;</text:p>
      <text:p text:style-name="P37">б) исключаются значения запрещенного сброса;</text:p>
      <text:p text:style-name="P37"><text:soft-page-break/>в) не подлежат указанию нулевые значения фактических концентраций или фактических свойств сточных вод.</text:p>
      <text:p text:style-name="P40"><text:span text:style-name="T109">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10">состава </text:span><text:span text:style-name="T140">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40"><text:span text:style-name="T109">10.6. </text:span><text:span text:style-name="T113">Декларация прекращает действие в следующих случаях:</text:span></text:p>
      <text:p text:style-name="P38">а) выявление <text:span text:style-name="T104">Гарантирующей </text:span>организацией в ходе осуществления контроля состава и свойств сточных вод превышения <text:span text:style-name="T105">абонентом</text:span> нормативов <text:span text:style-name="T176">состава сточных вод </text:span><text:s/>или <text:span text:style-name="T105">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41"><text:span text:style-name="T67">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8">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7"> превышающе</text:span><text:span text:style-name="T66">го</text:span><text:span text:style-name="T67"> в 2 раза и более значение </text:span><text:span text:style-name="T68">фактической концентрации загрязняющего вещества или фактического показателя свойств сточных вод абонента</text:span><text:span text:style-name="T77">, </text:span><text:span text:style-name="T67">заявленн</text:span><text:span text:style-name="T66">ые</text:span><text:span text:style-name="T67"> абонентом в декларации.</text:span></text:p>
      <text:p text:style-name="P36"><text:span text:style-name="T103">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6">10.8. В случае если абонентом допущено нарушение декларации, абонент обязан незамедлительно проинформировать об этом <text:span text:style-name="T198">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6"/>
      <text:p text:style-name="P27">11. Условия отведения (приема) поверхностных</text:p>
      <text:p text:style-name="P27">сточных вод в централизованные системы водоотведения</text:p>
      <text:p text:style-name="P34">(настоящий раздел применяется <text:span text:style-name="T198">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33"/>
      <text:p text:style-name="P4">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8">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4"><text:span text:style-name="T221">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4"><text:span text:style-name="T221">11.3. </text:span>Коммерческий учет принятых <text:span text:style-name="T198">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33"/>
      <text:p text:style-name="P27">12. Условия отведения (приема) сточных</text:p>
      <text:p text:style-name="P27">вод иных лиц, объекты которых подключены к канализационным</text:p>
      <text:p text:style-name="P27"><text:soft-page-break/>сетям, принадлежащим абоненту</text:p>
      <text:p text:style-name="P33"/>
      <text:p text:style-name="P163">12.1. Абонент представляет <text:span text:style-name="T198">Г</text:span>арантирующей организации сведения о лицах, объекты которых подключены к канализационным сетям, принадлежащим абоненту.</text:p>
      <text:p text:style-name="P168">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68">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21">или единый договор холодного водоснабжения и водоотведения</text:span> с <text:span text:style-name="T198">Г</text:span>арантирующей организацией.</text:p>
      <text:p text:style-name="P168">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8">Г</text:span>арантирующей организацией.</text:p>
      <text:p text:style-name="P33"/>
      <text:p text:style-name="P27">13. Порядок урегулирования споров и разногласий</text:p>
      <text:p text:style-name="P33"/>
      <text:p text:style-name="P163">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63">13.2. Претензия направляется по адресу стороны, указанному в реквизитах договора, и должна содержать:</text:p>
      <text:p text:style-name="P168">а) сведения о заявителе (наименование, местонахождение (адрес));</text:p>
      <text:p text:style-name="P168">б) содержание спора, разногласий;</text:p>
      <text:p text:style-name="P168">в) сведения об объекте (объектах), в отношении которого возникли <text:span text:style-name="T221">спор,</text:span> разногласия (полное наименование, местонахождение, правомочие на объект, которым обладает сторона, направившая претензию);</text:p>
      <text:p text:style-name="P168">г) другие сведения по усмотрению стороны.</text:p>
      <text:p text:style-name="P168">13.3. Сторона, получившая претензию, в течение <text:span text:style-name="T186">10</text:span> рабочих дней со дня поступления претензии обязана ее рассмотреть и дать ответ.</text:p>
      <text:p text:style-name="P168">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33"/>
      <text:p text:style-name="P27">14. Ответственность сторон</text:p>
      <text:p text:style-name="P33"/>
      <text:p text:style-name="P4">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4">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4"><text:span text:style-name="T218">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4"><text:span text:style-name="T218">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4"><text:soft-page-break/>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0"><text:span text:style-name="T111">14.6. </text:span><text:span text:style-name="T140"><text:s/>В случае неисполнения либо ненадлежащего исполнения абонентом обязанности по обеспечению доступа </text:span><text:span text:style-name="T144">Г</text:span><text:span text:style-name="T142">арантирующей </text:span><text:span text:style-name="T140">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42">гарантирующей </text:span><text:span text:style-name="T140">организации, другим абонентам, транзитным организациям и (или) иным лицам убытков.</text:span></text:p>
      <text:p text:style-name="P27">15. Обстоятельства непреодолимой силы</text:p>
      <text:p text:style-name="P33"/>
      <text:p text:style-name="P4">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8">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32"><text:span text:style-name="T183">16. </text:span><text:span text:style-name="T184">Д</text:span><text:span text:style-name="T183">ействи</text:span><text:span text:style-name="T184">е</text:span><text:span text:style-name="T183"> договора</text:span></text:p>
      <text:p text:style-name="P32"/>
      <text:p text:style-name="P17">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9"><text:span text:style-name="T187">16.3 </text:span>В случае предусмотренного законодательством Российской Федерации отказа <text:span text:style-name="T199">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9"><text:span text:style-name="T151">16.4 </text:span><text:span text:style-name="T150">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53">Г</text:span><text:span text:style-name="T152">арантирующую </text:span><text:span text:style-name="T150">организацию в порядке, предусмотренном </text:span><text:span text:style-name="T121">разделом </text:span><text:span text:style-name="T125">9(1)</text:span><text:span text:style-name="T121"> настоящего договора, но не ранее даты получения такого уведомления </text:span><text:span text:style-name="T127">Г</text:span><text:span text:style-name="T126">арантирующей </text:span><text:span text:style-name="T121">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6"/>
      <text:p text:style-name="P26">17. Прочие условия</text:p>
      <text:p text:style-name="P32"/>
      <text:p text:style-name="P2">17.1. <text:span text:style-name="T47">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9">П</text:span><text:span text:style-name="T47">равилами холодного водоснабжения и водоотведения, <text:s/></text:span><text:span text:style-name="T2">Правилами организации коммерческого учета воды, сточных вод</text:span><text:span text:style-name="T47"> и иными нормативными </text:span><text:soft-page-break/><text:span text:style-name="T47">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2">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7.4. Настоящий договор составлен в двух экземплярах, имеющих одинаковую юридическую силу.</text:p>
      <text:p text:style-name="P2"><text:span text:style-name="T222">17.5. </text:span>Приложения к настоящему договору являются его неотъемлемой частью.</text:p>
      <text:p text:style-name="P35"/>
      <text:p text:style-name="P117">18. Юридические адреса и реквизиты</text:p>
      <text:p text:style-name="P117"/>
      <text:p text:style-name="P118">18.1. Гарантирующая организация:</text:p>
      <text:p text:style-name="P140">Наименование: ООО «<text:span text:style-name="T41">ВОДОКАНАЛСЕРВИС</text:span>»</text:p>
      <text:p text:style-name="P141">Юридический адрес: <text:span text:style-name="T205">157940, Костромская область, Красносельский район, пгт. Красное-на-Волге, ул. Ракетная, д. 1П, неж. пом. 1</text:span></text:p>
      <text:p text:style-name="P141">Почтовый адрес: <text:span text:style-name="T204">156013, г. Кострома, пр-т Мира, д. 37-39/28</text:span></text:p>
      <text:p text:style-name="P141">ОГРН <text:span text:style-name="T206">1184401002400</text:span></text:p>
      <text:p text:style-name="P141"><text:span text:style-name="T207">ИНН/КПП 4437000263/443701001</text:span><text:tab/></text:p>
      <text:p text:style-name="P141">Р/сч. <text:span text:style-name="T206">40702810429000007003</text:span></text:p>
      <text:p text:style-name="P183"><text:span text:style-name="T57">К/сч. </text:span><text:span text:style-name="T61">30101810600000000681</text:span></text:p>
      <text:p text:style-name="P183"><text:span text:style-name="T57">Наименование банка: </text:span><text:span text:style-name="T61">Центрально-Черноземный банк</text:span><text:span text:style-name="T59"> ПАО Сбербанк</text:span></text:p>
      <text:p text:style-name="P182"><text:span text:style-name="T60">БИК </text:span><text:span text:style-name="T61">042007681</text:span></text:p>
      <text:p text:style-name="P86">тел. 8(494-32) 2-14-74, факс: 8(494-2) 44-00-66</text:p>
      <text:p text:style-name="P120"/>
      <text:p text:style-name="P118">18.2. Абонент:</text:p>
      <text:p text:style-name="P119">Наименование:</text:p>
      <text:p text:style-name="P119">Юридический адрес:</text:p>
      <text:p text:style-name="P119">Почтовый адрес:</text:p>
      <text:p text:style-name="P119">БИК:</text:p>
      <text:p text:style-name="P119">Р/с:</text:p>
      <text:p text:style-name="P119">К/сч:</text:p>
      <text:p text:style-name="P119">Наименование банка:</text:p>
      <text:p text:style-name="P119"/>
      <text:p text:style-name="P35"/>
      <text:p text:style-name="P35"/>
      <text:p text:style-name="P160">Гарантирующая организация <text:s text:c="46"/>Абонент</text:p>
      <text:p text:style-name="P160"/>
      <text:p text:style-name="P160"/>
      <text:p text:style-name="P161">______________/______________ <text:s text:c="39"/>_________________/_________</text:p>
      <text:p text:style-name="P161"/>
      <text:p text:style-name="P161"/>
      <text:p text:style-name="P161"/>
      <text:p text:style-name="P162"/>
      <text:p text:style-name="P22"><text:soft-page-break/>Приложение № 1</text:p>
      <text:p text:style-name="P22">к договору водоотведения</text:p>
      <text:p text:style-name="P22">от «__»<text:span text:style-name="T108"> ______________ 20___ </text:span>года № __</text:p>
      <text:p text:style-name="P22"><text:s/></text:p>
      <text:p text:style-name="P135"><text:s/>АКТ</text:p>
      <text:p text:style-name="P50">разграничени<text:span text:style-name="T14">я балансовой принадлежности и</text:span> эксплуатационной ответственности</text:p>
      <text:p text:style-name="P100"/>
      <text:p text:style-name="P170"><text:span text:style-name="T83">ОБЩЕСТВО С ОГРАНИЧЕННОЙ ОТВЕТСТВЕННОСТЬЮ</text:span><text:span text:style-name="T78"> «</text:span><text:span text:style-name="T79">ВОДОКАНАЛСЕРВИС</text:span><text:span text:style-name="T78">» </text:span><text:span text:style-name="T80">(ООО «ВОДОКАНАЛСЕРВИС»)</text:span><text:span text:style-name="T78">, </text:span><text:span text:style-name="T81">именуемое в дальнейшем </text:span><text:span text:style-name="T82">Гарантирующая организация</text:span><text:span text:style-name="T81">, в лице ___</text:span><text:span text:style-name="T54"> __________________________________________________________________________________,</text:span></text:p>
      <text:p text:style-name="P158">(наименование должности, фамилия, имя, отчество)</text:p>
      <text:p text:style-name="P154"><text:span text:style-name="T200">действующего на основании</text:span> ___________________________________________________________,</text:p>
      <text:p text:style-name="P179">(положение, устав, доверенность — указать нужное)</text:p>
      <text:p text:style-name="P115"><text:span text:style-name="T118">с одной стороны, </text:span><text:span text:style-name="T114">и</text:span></text:p>
      <text:p text:style-name="P176">____________________________________________________________________________,</text:p>
      <text:p text:style-name="P159">(наименование организации)</text:p>
      <text:p text:style-name="P155">именуемое в дальнейшем абонентом, в лице <text:s/>_________________________________________ __________________________________________________________________________________,</text:p>
      <text:p text:style-name="P159">(наименование должности, фамилия, имя, отчество)</text:p>
      <text:p text:style-name="P155">действующего на основании _________________________________________________________, </text:p>
      <text:p text:style-name="P180">(положение, устав, доверенность – указать нужное<text:span text:style-name="T47">)</text:span></text:p>
      <text:p text:style-name="P115"><text:span text:style-name="T115">с другой стороны</text:span><text:span text:style-name="T117">, именуемые в дальнейшем сторонами, составили настоящий акт о том, <text:s/>что: </text:span></text:p>
      <text:p text:style-name="P122"><text:s text:c="3"/><text:span text:style-name="T33">границей балансовой принадлежности </text:span><text:span text:style-name="T34">и</text:span><text:span text:style-name="T33"> эксплуатационной ответственности объектов <text:s/>централизованных систем водоотведения</text:span><text:span text:style-name="T35"> </text:span><text:span text:style-name="T37">Гарантирующей организации</text:span><text:span text:style-name="T22"> </text:span><text:span text:style-name="T33">и абонента явля</text:span><text:span text:style-name="T36">ю</text:span><text:span text:style-name="T33">тся:</text:span></text:p>
      <text:p text:style-name="P57"><text:s/></text:p>
      <text:p text:style-name="P53"><text:span text:style-name="T33"><text:s text:c="2"/>______________________________________________________________________________________</text:span><text:span text:style-name="T3"> </text:span></text:p>
      <text:p text:style-name="P123"><text:s/></text:p>
      <text:p text:style-name="P56"/>
      <text:p text:style-name="P58"/>
      <text:p text:style-name="P59"/>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51"/>
      <text:p text:style-name="P51"/>
      <text:p text:style-name="P146"/>
      <text:p text:style-name="P14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2</text:p>
      <text:p text:style-name="P22">к договору водоотведения</text:p>
      <text:p text:style-name="P22">от «__»<text:span text:style-name="T108"> ______________ 20____ </text:span><text:s/>года № __</text:p>
      <text:p text:style-name="P22"/>
      <text:p text:style-name="P22"/>
      <text:p text:style-name="P94">Схема водоотведения</text:p>
      <text:p text:style-name="P94">с указанием места отбора проб сточных вод</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46"/>
      <text:p text:style-name="P146"/>
      <text:p text:style-name="P146"/>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147"/>
      <text:p text:style-name="P22"/>
      <text:p text:style-name="P22"/>
      <text:p text:style-name="P22"/>
      <text:p text:style-name="P22"/>
      <text:p text:style-name="P22"/>
      <text:p text:style-name="P22"><text:soft-page-break/>Приложение № 3</text:p>
      <text:p text:style-name="P22">к договору водоотведения</text:p>
      <text:p text:style-name="P22">от «__»<text:span text:style-name="T108"> ______________ 20____ </text:span>года № __</text:p>
      <text:p text:style-name="P149"><text:s text:c="6"/></text:p>
      <text:p text:style-name="P149"/>
      <text:p text:style-name="P135">РЕЖИМ</text:p>
      <text:p text:style-name="P50">приема сточных вод</text:p>
      <text:p text:style-name="P9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1">Наименование объекта</text:p>
          </table:table-cell>
          <table:table-cell table:style-name="Таблица2.A1" office:value-type="string">
            <text:p text:style-name="P101">Максимальный расход сточных вод (<text:span text:style-name="T1">месяц</text:span>)</text:p>
          </table:table-cell>
        </table:table-row>
        <table:table-row table:style-name="Таблица2.1">
          <table:table-cell table:style-name="Таблица2.A1" office:value-type="string">
            <text:p text:style-name="P102"/>
          </table:table-cell>
          <table:table-cell table:style-name="Таблица2.A1" office:value-type="string">
            <text:p text:style-name="P103"/>
          </table:table-cell>
        </table:table-row>
      </table:table>
      <text:p text:style-name="P99"/>
      <text:p text:style-name="P54"><text:s text:c="4"/>Режим установлен на период <text:span text:style-name="T1">действия договора.</text:span></text:p>
      <text:p text:style-name="P111"/>
      <text:p text:style-name="P111"/>
      <text:p text:style-name="P146"/>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Приложение № 3<text:span text:style-name="T177">(1)</text:span></text:p>
      <text:p text:style-name="P55">к <text:s/>договору <text:span text:style-name="T179">водоотведения </text:span></text:p>
      <text:p text:style-name="P55"><text:s/><text:span text:style-name="T18">от «</text:span><text:span text:style-name="T19">__</text:span><text:span text:style-name="T18">»</text:span><text:span text:style-name="T20"> </text:span><text:span text:style-name="T19">___________</text:span><text:span text:style-name="T21"> </text:span><text:span text:style-name="T18">20</text:span><text:span text:style-name="T22">____</text:span><text:span text:style-name="T18"> года № </text:span><text:span text:style-name="T23">____</text:span></text:p>
      <text:p text:style-name="P52"/>
      <text:p text:style-name="P139"/>
      <text:p text:style-name="P75">СОГЛАШЕНИЕ</text:p>
      <text:p text:style-name="P75">об осуществлении электронного документооборота</text:p>
      <text:p text:style-name="P75">_____________________________ "__" ______________ 20__ г.</text:p>
      <text:p text:style-name="P84">(место заключения соглашения)</text:p>
      <text:p text:style-name="P76"/>
      <text:p text:style-name="P166"><text:span text:style-name="T90">ОБЩЕСТВО С ОГРАНИЧЕННОЙ ОТВЕТСТВЕННОСТЬЮ</text:span><text:span text:style-name="T91"> «В</text:span><text:span text:style-name="T92">ОДОКАНАЛСЕРВИС</text:span><text:span text:style-name="T91">» </text:span><text:span text:style-name="T93">(ООО «ВОДОКАНАЛСЕРВИС»)</text:span><text:span text:style-name="T91">, </text:span><text:span text:style-name="T94">именуемое в дальнейшем </text:span><text:span text:style-name="T95">Г</text:span><text:span text:style-name="T94">арантирующая организация, в лице ____________________________________________________________</text:span><text:span text:style-name="T91"> <text:s/>__________________________________________________________________________________,</text:span></text:p>
      <text:p text:style-name="P157">(наименование должности, фамилия, имя, отчество)</text:p>
      <text:p text:style-name="P156">действующего на основании ________________________________________________________,</text:p>
      <text:p text:style-name="P157">(положение, устав, доверенность — указать нужное)</text:p>
      <text:p text:style-name="P114">с одной стороны, и</text:p>
      <text:p text:style-name="P177">____________________________________________________________________________,</text:p>
      <text:p text:style-name="P157">(наименование организации)</text:p>
      <text:p text:style-name="P156">именуемое в дальнейшем абонентом, в лице ____________________________________________ __________________________________________________________________________________,</text:p>
      <text:p text:style-name="P157">(наименование должности, фамилия, имя, отчество)</text:p>
      <text:p text:style-name="P156">действующего на основании ________________________________________________________, </text:p>
      <text:p text:style-name="P157">(положение, устав, доверенность – указать нужное<text:span text:style-name="T47">)</text:span></text:p>
      <text:p text:style-name="P85"><text:span text:style-name="T158">с другой стороны</text:span><text:span text:style-name="T159">, именуемые в дальнейшем сторонами, заключили настоящее соглашение о нижеследующем:</text:span></text:p>
      <text:p text:style-name="P78"/>
      <text:p text:style-name="P43"><text:span text:style-name="T139">1. Выставление </text:span><text:span text:style-name="T148">Гарантирующей </text:span><text:span text:style-name="T139">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77">(ИНН _____________/ОГРН __________________________).</text:p>
      <text:p text:style-name="P46"><text:span text:style-name="T146">2</text:span><text:span text:style-name="T139">.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8">Гарантирующей </text:span><text:span text:style-name="T139">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6"><text:span text:style-name="T139">Акт сдачи-приемки услуг в электронном виде считается полученным </text:span><text:span text:style-name="T148">Гарантирующей </text:span><text:span text:style-name="T139">организацией, если </text:span><text:span text:style-name="T148">Гарантирующей </text:span><text:span text:style-name="T139">организации </text:span><text:span text:style-name="T148">п</text:span><text:span text:style-name="T139">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5"><text:span text:style-name="T146">3</text:span><text:span text:style-name="T139">.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8">Гарантирующей </text:span><text:span text:style-name="T139">организации о своих возражениях по содержанию указанных документов, в том числе по объему </text:span><text:span text:style-name="T149">принятых сточных вод</text:span><text:span text:style-name="T139">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7"><text:span text:style-name="T181">4</text:span>. <text:s/><text:span text:style-name="T182">Оператором электронного документооборота по данному Дополнительному соглашению и Договору является ____________________________________________________.</text:span></text:p>
      <text:p text:style-name="P48"><text:soft-page-break/><text:span text:style-name="T181">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51"/>
      <text:p text:style-name="P151"/>
      <text:p text:style-name="P151"/>
      <text:p text:style-name="P151"/>
      <text:p text:style-name="P151"/>
      <text:p text:style-name="P148"><text:span text:style-name="T178">Гарантирующая организация</text:span> <text:s text:c="67"/>Абонент</text:p>
      <text:p text:style-name="P152"/>
      <text:p text:style-name="P148"/>
      <text:p text:style-name="P148">_________________ /_________ <text:s text:c="58"/>______________/______________</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4</text:p>
      <text:p text:style-name="P22">к договору водоотведения</text:p>
      <text:p text:style-name="P22">от «__»<text:span text:style-name="T108"> ______________ 20____</text:span> года № __</text:p>
      <text:p text:style-name="P22"/>
      <text:p text:style-name="P150">СВЕДЕНИЯ</text:p>
      <text:p text:style-name="P150">об узлах учета и приборах учета сточных вод</text:p>
      <text:p text:style-name="P150">и о местах отбора проб сточных вод</text:p>
      <text:p text:style-name="P142"/>
      <text:p text:style-name="P13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04">N п/п</text:p>
          </table:table-cell>
          <table:table-cell table:style-name="Таблица1.A1" office:value-type="string">
            <text:p text:style-name="P106"><text:span text:style-name="T210">Р</text:span>асположение узла учета</text:p>
          </table:table-cell>
          <table:table-cell table:style-name="Таблица1.A1" office:value-type="string">
            <text:p text:style-name="P104">Диаметр прибора учета, мм</text:p>
          </table:table-cell>
          <table:table-cell table:style-name="Таблица1.D1" office:value-type="string">
            <text:p text:style-name="P104">Марка и заводской номер <text:s text:c="100"/>прибора учета</text:p>
          </table:table-cell>
          <table:table-cell table:style-name="Таблица1.D1" office:value-type="string">
            <text:p text:style-name="P107">Дата опломбирования</text:p>
          </table:table-cell>
          <table:table-cell table:style-name="Таблица1.A1" office:value-type="string">
            <text:p text:style-name="P107">Дата очередной поверки</text:p>
          </table:table-cell>
          <table:table-cell table:style-name="Таблица1.A1" office:value-type="string">
            <text:p text:style-name="P104">Технический паспорт прилагается (указать количество листов)</text:p>
          </table:table-cell>
        </table:table-row>
        <table:table-row table:style-name="Таблица1.1">
          <table:table-cell table:style-name="Таблица1.A1" office:value-type="string">
            <text:p text:style-name="P81">1 </text:p>
          </table:table-cell>
          <table:table-cell table:style-name="Таблица1.A1" office:value-type="string">
            <text:p text:style-name="P81">2 </text:p>
          </table:table-cell>
          <table:table-cell table:style-name="Таблица1.A1" office:value-type="string">
            <text:p text:style-name="P81">3 </text:p>
          </table:table-cell>
          <table:table-cell table:style-name="Таблица1.D1" office:value-type="string">
            <text:p text:style-name="P82">4</text:p>
          </table:table-cell>
          <table:table-cell table:style-name="Таблица1.D1" office:value-type="string">
            <text:p text:style-name="P82">5</text:p>
          </table:table-cell>
          <table:table-cell table:style-name="Таблица1.A1" office:value-type="string">
            <text:p text:style-name="P82">6</text:p>
          </table:table-cell>
          <table:table-cell table:style-name="Таблица1.A1" office:value-type="string">
            <text:p text:style-name="P82">7</text:p>
          </table:table-cell>
        </table:table-row>
        <table:table-row table:style-name="Таблица1.1">
          <table:table-cell table:style-name="Таблица1.A3" office:value-type="string">
            <text:p text:style-name="P105"/>
          </table:table-cell>
          <table:table-cell table:style-name="Таблица1.A3" office:value-type="string">
            <text:p text:style-name="P108"/>
          </table:table-cell>
          <table:table-cell table:style-name="Таблица1.A3" office:value-type="string">
            <text:p text:style-name="P109"/>
          </table:table-cell>
          <table:table-cell table:style-name="Таблица1.D3" office:value-type="string">
            <text:p text:style-name="P110"/>
          </table:table-cell>
          <table:table-cell table:style-name="Таблица1.D3" office:value-type="string">
            <text:p text:style-name="P110"/>
          </table:table-cell>
          <table:table-cell table:style-name="Таблица1.A3" office:value-type="string">
            <text:p text:style-name="P110"/>
          </table:table-cell>
          <table:table-cell table:style-name="Таблица1.A3" office:value-type="string">
            <text:p text:style-name="P109"/>
          </table:table-cell>
        </table:table-row>
      </table:table>
      <text:p text:style-name="P8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9">Расположение места отбора проб </text:p>
          </table:table-cell>
          <table:table-cell table:style-name="Таблица5.A1" office:value-type="string">
            <text:p text:style-name="P79">Характеристика места отбора проб </text:p>
          </table:table-cell>
          <table:table-cell table:style-name="Таблица5.A1" office:value-type="string">
            <text:p text:style-name="P79">Частота отбора проб </text:p>
          </table:table-cell>
        </table:table-row>
        <table:table-row table:style-name="Таблица5.1">
          <table:table-cell table:style-name="Таблица5.A1" office:value-type="string">
            <text:p text:style-name="P79">1 </text:p>
          </table:table-cell>
          <table:table-cell table:style-name="Таблица5.A1" office:value-type="string">
            <text:p text:style-name="P79">2 </text:p>
          </table:table-cell>
          <table:table-cell table:style-name="Таблица5.A1" office:value-type="string">
            <text:p text:style-name="P79">3 </text:p>
          </table:table-cell>
        </table:table-row>
        <table:table-row table:style-name="Таблица5.1">
          <table:table-cell table:style-name="Таблица5.A1" office:value-type="string">
            <text:p text:style-name="P79"/>
          </table:table-cell>
          <table:table-cell table:style-name="Таблица5.A1" office:value-type="string">
            <text:p text:style-name="P79"/>
          </table:table-cell>
          <table:table-cell table:style-name="Таблица5.C3" office:value-type="string">
            <text:p text:style-name="P79"/>
          </table:table-cell>
        </table:table-row>
      </table:table>
      <text:p text:style-name="P142"/>
      <text:p text:style-name="P136"/>
      <text:p text:style-name="P22"/>
      <text:p text:style-name="P149"/>
      <text:p text:style-name="P146"/>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7"><text:soft-page-break/>Приложение № 5</text:p>
      <text:p text:style-name="P97">к договору <text:span text:style-name="T1">водоотведения </text:span></text:p>
      <text:p text:style-name="P95">от «__»<text:span text:style-name="T108"> ______________ 20____</text:span> года № __</text:p>
      <text:p text:style-name="P112"/>
      <text:p text:style-name="P112"/>
      <text:p text:style-name="P112"/>
      <text:p text:style-name="P80">СВЕДЕНИЯ</text:p>
      <text:p text:style-name="P89">о нормативах по объему отводимых в централизованную систему</text:p>
      <text:p text:style-name="P89">водоотведения сточных вод, установленных для абонента</text:p>
      <text:h text:style-name="P181"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9">Месяц</text:p>
          </table:table-cell>
          <table:table-cell table:style-name="Таблица4.B1" office:value-type="string">
            <text:p text:style-name="P89">Сточные воды, куб. м</text:p>
          </table:table-cell>
        </table:table-row>
        <table:table-row table:style-name="Таблица4.1">
          <table:table-cell table:style-name="Таблица4.B1" office:value-type="string">
            <text:p text:style-name="P89">1</text:p>
          </table:table-cell>
          <table:table-cell table:style-name="Таблица4.B1" office:value-type="string">
            <text:p text:style-name="P89">2</text:p>
          </table:table-cell>
        </table:table-row>
        <table:table-row table:style-name="Таблица4.1">
          <table:table-cell table:style-name="Таблица4.B1" office:value-type="string">
            <text:p text:style-name="P91">Январ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Феврал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Март</text:p>
          </table:table-cell>
          <table:table-cell table:style-name="Таблица4.B1" office:value-type="string">
            <text:p text:style-name="P89"/>
          </table:table-cell>
        </table:table-row>
        <table:table-row table:style-name="Таблица4.1">
          <table:table-cell table:style-name="Таблица4.B1" office:value-type="string">
            <text:p text:style-name="P91">Апрел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Май</text:p>
          </table:table-cell>
          <table:table-cell table:style-name="Таблица4.B1" office:value-type="string">
            <text:p text:style-name="P89"/>
          </table:table-cell>
        </table:table-row>
        <table:table-row table:style-name="Таблица4.1">
          <table:table-cell table:style-name="Таблица4.B1" office:value-type="string">
            <text:p text:style-name="P91">Июн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Июл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Август</text:p>
          </table:table-cell>
          <table:table-cell table:style-name="Таблица4.B1" office:value-type="string">
            <text:p text:style-name="P89"/>
          </table:table-cell>
        </table:table-row>
        <table:table-row table:style-name="Таблица4.1">
          <table:table-cell table:style-name="Таблица4.B1" office:value-type="string">
            <text:p text:style-name="P91">Сентябр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Октябр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Ноябр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Декабрь</text:p>
          </table:table-cell>
          <table:table-cell table:style-name="Таблица4.B1" office:value-type="string">
            <text:p text:style-name="P89"/>
          </table:table-cell>
        </table:table-row>
        <table:table-row table:style-name="Таблица4.1">
          <table:table-cell table:style-name="Таблица4.B1" office:value-type="string">
            <text:p text:style-name="P91">Итого</text:p>
          </table:table-cell>
          <table:table-cell table:style-name="Таблица4.B1" office:value-type="string">
            <text:p text:style-name="P89"/>
          </table:table-cell>
        </table:table-row>
      </table:table>
      <text:p text:style-name="P143"/>
      <text:p text:style-name="P87"/>
      <text:p text:style-name="P113"/>
      <text:p text:style-name="P113"/>
      <text:p text:style-name="P113"/>
      <text:p text:style-name="P124"><text:s/><text:span text:style-name="T201">Гарантирующая организация:</text:span> <text:s text:c="47"/>Абонент:</text:p>
      <text:p text:style-name="P121"/>
      <text:p text:style-name="P63"/>
      <text:p text:style-name="P63"/>
      <text:p text:style-name="P125"><text:s/>_____________/____________<text:span text:style-name="T202"> <text:s text:c="7"/></text:span><text:span text:style-name="T38"><text:s text:c="30"/></text:span><text:s text:c="19"/>______________/________ <text:s text:c="2"/></text:p>
      <text:p text:style-name="P113"/>
      <text:p text:style-name="P113"/>
      <text:p text:style-name="P113"><text:s text:c="50"/></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98"><text:soft-page-break/>Приложение № <text:span text:style-name="T201">6</text:span></text:p>
      <text:p text:style-name="P98">к договору <text:span text:style-name="T1">водоотведения </text:span></text:p>
      <text:p text:style-name="P96">от «__»<text:span text:style-name="T108"> ______________ 20____</text:span> года № __</text:p>
      <text:p text:style-name="P113"/>
      <text:p text:style-name="P113"/>
      <text:p text:style-name="P113">СВЕДЕНИЯ</text:p>
      <text:p text:style-name="P79">о нормативах состава сточных вод</text:p>
      <text:p text:style-name="P79">и требованиях к составу и свойствам сточных вод,</text:p>
      <text:p text:style-name="P79">установленных для абонента в целях предотвращения</text:p>
      <text:p text:style-name="P79">негативного воздействия на работу централизованной</text:p>
      <text:p text:style-name="P79">системы водоотведения</text:p>
      <text:p text:style-name="P8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0">Номер и наименование канализационных выпусков </text:p>
          </table:table-cell>
          <table:table-cell table:style-name="Таблица7.A1" office:value-type="string">
            <text:p text:style-name="P90">Перечень загрязняющих веществ </text:p>
          </table:table-cell>
          <table:table-cell table:style-name="Таблица7.C1" office:value-type="string">
            <text:p text:style-name="P93"><text:span text:style-name="T121">Допустимые концентрации загрязняющих веществ (мг/дм</text:span><text:span text:style-name="T167">3</text:span><text:span text:style-name="T121">) </text:span></text:p>
          </table:table-cell>
        </table:table-row>
        <table:table-row table:style-name="Таблица7.1">
          <table:table-cell table:style-name="Таблица7.A3" office:value-type="string">
            <text:p text:style-name="P90">1 </text:p>
          </table:table-cell>
          <table:table-cell table:style-name="Таблица7.B3" office:value-type="string">
            <text:p text:style-name="P90">2 </text:p>
          </table:table-cell>
          <table:table-cell table:style-name="Таблица7.C3" office:value-type="string">
            <text:p text:style-name="P90">3 </text:p>
          </table:table-cell>
        </table:table-row>
        <table:table-row table:style-name="Таблица7.1">
          <table:table-cell table:style-name="Таблица7.A3" office:value-type="string">
            <text:p text:style-name="P92"/>
          </table:table-cell>
          <table:table-cell table:style-name="Таблица7.B3" office:value-type="string">
            <text:p text:style-name="P92"/>
          </table:table-cell>
          <table:table-cell table:style-name="Таблица7.C3" office:value-type="string">
            <text:p text:style-name="P92"/>
          </table:table-cell>
        </table:table-row>
      </table:table>
      <text:p text:style-name="P138"/>
      <text:p text:style-name="P49"/>
      <text:p text:style-name="P49"/>
      <text:p text:style-name="P49"/>
      <text:p text:style-name="P49"/>
      <text:p text:style-name="P49"/>
      <text:p text:style-name="P49"/>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8"><text:soft-page-break/>Приложение № 7</text:p>
      <text:p text:style-name="P132">к договору водоотведения </text:p>
      <text:p text:style-name="P132">от «__» ______________ 20__ года № ____</text:p>
      <text:p text:style-name="P126"/>
      <text:p text:style-name="P127"/>
      <text:p text:style-name="P126"/>
      <table:table table:name="Таблица3" table:style-name="Таблица3">
        <table:table-column table:style-name="Таблица3.A"/>
        <table:table-row table:style-name="Таблица3.1">
          <table:table-cell table:style-name="Таблица3.A1" office:value-type="string">
            <text:p text:style-name="P134">СВЕДЕНИЯ</text:p>
            <text:p text:style-name="P134">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Гарантирующая организация принимает на себя обязательства обеспечить оказание абоненту услуг по водоотведению</text:p>
          </table:table-cell>
        </table:table-row>
      </table:table>
      <text:p text:style-name="P12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34">N п/п</text:p>
          </table:table-cell>
          <table:table-cell table:style-name="Таблица6.A1" office:value-type="string">
            <text:p text:style-name="P134">Точка подключения (технологического присоединения) объекта абонента</text:p>
          </table:table-cell>
          <table:table-cell table:style-name="Таблица6.C1" office:value-type="string">
            <text:p text:style-name="P129"><text:span text:style-name="T112">Подключенная (технологически присоединенная) мощность (нагрузка) (м</text:span><text:span text:style-name="T211">3</text:span><text:span text:style-name="T112"> в час)</text:span></text:p>
          </table:table-cell>
        </table:table-row>
        <table:table-row table:style-name="Таблица6.1">
          <table:table-cell table:style-name="Таблица6.A1" office:value-type="string">
            <text:p text:style-name="P134">1</text:p>
          </table:table-cell>
          <table:table-cell table:style-name="Таблица6.A1" office:value-type="string">
            <text:p text:style-name="P134">2</text:p>
          </table:table-cell>
          <table:table-cell table:style-name="Таблица6.C1" office:value-type="string">
            <text:p text:style-name="P134">3</text:p>
          </table:table-cell>
        </table:table-row>
        <table:table-row table:style-name="Таблица6.1">
          <table:table-cell table:style-name="Таблица6.A1" office:value-type="string">
            <text:p text:style-name="P134">Итого</text:p>
          </table:table-cell>
          <table:table-cell table:style-name="Таблица6.A1" office:value-type="string">
            <text:p text:style-name="P128"/>
          </table:table-cell>
          <table:table-cell table:style-name="Таблица6.C1" office:value-type="string">
            <text:p text:style-name="P128"/>
          </table:table-cell>
        </table:table-row>
      </table:table>
      <text:p text:style-name="P126"/>
      <text:p text:style-name="P126"/>
      <text:p text:style-name="P126"/>
      <text:p text:style-name="P133">Гарантирующая организация <text:s text:c="70"/>Абонент</text:p>
      <text:p text:style-name="P130"/>
      <text:p text:style-name="P130"/>
      <text:p text:style-name="P133">__________________/_____________ <text:s text:c="50"/>_____________/________________</text:p>
      <text:p text:style-name="P131"/>
      <text:p text:style-name="P136"><text:bookmark text:name="Par0"/><text:a xlink:type="simple" xlink:href="consultantplus://offline/ref=7B60F9B18E471228A86E44BFBC174979DAC4A5B4975293B52F96D4674EEA5EE52141031AEC22B5C6C4625EE51A6841BF6FD0B24B97E010V5H"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complex="Times New Roman3" style:font-family-complex="'Times New Roman'" style:font-family-generic-complex="system" style:font-pitch-complex="variable" style:language-complex="zxx" style:country-complex="none"/>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Tahoma" style:font-family-asian="Tahoma"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8H8M10S</meta:editing-duration>
    <meta:editing-cycles>122</meta:editing-cycles>
    <meta:generator>LibreOffice/6.4.2.2$Windows_x86 LibreOffice_project/4e471d8c02c9c90f512f7f9ead8875b57fcb1ec3</meta:generator>
    <dc:title>Постановление Правительства РФ от 29.07.2013 N 645(ред. от 28.11.2023)"Об утверждении типовых договоров в области холодного водоснабжения и водоотведения"</dc:title>
    <dc:date>2026-01-13T14:55:40.649000000</dc:date>
    <meta:creation-date>2025-06-25T15:00:00</meta:creation-date>
    <meta:document-statistic meta:table-count="7" meta:image-count="0" meta:object-count="0" meta:page-count="23" meta:paragraph-count="388" meta:word-count="6474" meta:character-count="56614" meta:non-whitespace-character-count="49105"/>
    <meta:user-defined meta:name="Company">КонсультантПлюс Версия 4025.00.02</meta:user-defined>
    <meta:user-defined meta:name="Info 1"/>
    <meta:user-defined meta:name="Info 2"/>
    <meta:user-defined meta:name="Info 3"/>
    <meta:user-defined meta:name="Info 4" meta:value-type="string"/>
  </office:meta>
</office:document-meta>
</file>