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3" svg:font-family="Tahoma"/>
    <style:font-face style:name="Times New Roman1" svg:font-family="'Times New Roman'"/>
    <style:font-face style:name="Courier New1" svg:font-family="'Courier New'" style:font-family-generic="modern"/>
    <style:font-face style:name="Arial2" svg:font-family="Arial" style:font-family-generic="roman"/>
    <style:font-face style:name="Courier New2" svg:font-family="'Courier New'" style:font-family-generic="roman"/>
    <style:font-face style:name="Times New Roman CYR" svg:font-family="'Times New Roman CYR'" style:font-family-generic="roman"/>
    <style:font-face style:name="Courier New3" svg:font-family="'Courier New'" style:font-family-generic="system"/>
    <style:font-face style:name="Tahoma1"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3" style:family="table">
      <style:table-properties style:width="17.912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8.29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912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903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205cm"/>
    </style:style>
    <style:style style:name="Таблица5.D" style:family="table-column">
      <style:table-column-properties style:column-width="6.308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9.813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912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8.012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1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09cm"/>
    </style:style>
    <style:style style:name="Таблица48.1" style:family="table-row">
      <style:table-row-properties fo:keep-together="auto"/>
    </style:style>
    <style:style style:name="Таблица48.A1" style:family="table-cell">
      <style:table-cell-properties style:vertical-align="middle" fo:padding-left="0.109cm" fo:padding-right="0.109cm" fo:padding-top="0.18cm" fo:padding-bottom="0.18cm" fo:border="0.5pt solid #000000"/>
    </style:style>
    <style:style style:name="Таблица48.A2" style:family="table-cell">
      <style:table-cell-properties fo:padding-left="0.109cm" fo:padding-right="0.109cm" fo:padding-top="0.18cm" fo:padding-bottom="0.18cm" fo:border="0.5pt solid #000000"/>
    </style:style>
    <style:style style:name="Таблица48.B2" style:family="table-cell">
      <style:table-cell-properties fo:padding-left="0.109cm" fo:padding-right="0.109cm" fo:padding-top="0.18cm" fo:padding-bottom="0.18cm" fo:border="0.5pt solid #000000"/>
    </style:style>
    <style:style style:name="Таблица48.C2" style:family="table-cell">
      <style:table-cell-properties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1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08cm"/>
    </style:style>
    <style:style style:name="Таблица52.1" style:family="table-row">
      <style:table-row-properties fo:keep-together="auto"/>
    </style:style>
    <style:style style:name="Таблица52.A1"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4"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91ae8" style:font-size-asian="12pt" style:font-size-complex="12pt"/>
    </style:style>
    <style:style style:name="P5"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8"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9"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12"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470c6"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470c6"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470c6"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470c6"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470c6"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470c6" style:font-size-asian="11pt" style:font-style-asian="normal" style:font-weight-asian="normal"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470c6" style:font-size-asian="11pt" style:font-style-asian="normal" style:font-weight-asian="normal" style:font-size-complex="11pt"/>
    </style:style>
    <style:style style:name="P25"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26"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27"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28"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2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31"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32"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3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36"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3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3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3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470c6" style:font-size-asian="11pt" style:font-style-asian="normal" style:font-weight-asian="normal" style:font-size-complex="11pt"/>
    </style:style>
    <style:style style:name="P4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470c6" style:font-size-asian="11pt" style:font-style-asian="normal" style:font-weight-asian="normal" style:font-size-complex="11pt"/>
    </style:style>
    <style:style style:name="P4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89551f" style:font-size-asian="10pt" style:font-style-asian="normal" style:font-weight-asian="normal"/>
    </style:style>
    <style:style style:name="P42"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44"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45"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4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4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5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5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9470c6" style:font-size-asian="10pt" style:font-style-asian="normal" style:font-weight-asian="normal"/>
    </style:style>
    <style:style style:name="P5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5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5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56"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7"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58"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5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6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6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48f47" style:font-size-asian="12pt" style:font-weight-asian="normal" style:font-size-complex="12pt" style:font-weight-complex="normal"/>
    </style:style>
    <style:style style:name="P62"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63"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6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6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66"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91ae8" style:font-size-asian="11pt" style:font-size-complex="11pt"/>
    </style:style>
    <style:style style:name="P6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91ae8" style:font-size-asian="12pt" style:font-size-complex="12pt"/>
    </style:style>
    <style:style style:name="P68"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fo:language="ru" fo:country="RU" officeooo:rsid="00421f21" officeooo:paragraph-rsid="00991ae8" style:font-name-asian="Times New Roman2" style:font-size-asian="11pt" style:language-asian="ru" style:country-asian="RU" style:font-name-complex="Arial3" style:font-size-complex="11pt"/>
    </style:style>
    <style:style style:name="P69"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91ae8" style:font-size-asian="12pt" style:font-size-complex="12pt"/>
    </style:style>
    <style:style style:name="P7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91ae8" style:font-size-asian="12pt" style:font-size-complex="12pt"/>
    </style:style>
    <style:style style:name="P71"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91ae8" style:font-size-asian="12pt" style:font-size-complex="12pt"/>
    </style:style>
    <style:style style:name="P7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91ae8" style:font-size-asian="12pt" style:font-weight-asian="normal" style:font-size-complex="12pt"/>
    </style:style>
    <style:style style:name="P73"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9ce566" style:letter-kerning="true" style:font-size-asian="11pt" style:language-asian="zh" style:country-asian="CN" style:font-style-asian="normal" style:font-weight-asian="normal" style:font-name-complex="Tahoma1" style:font-size-complex="11pt" style:language-complex="hi" style:country-complex="IN"/>
    </style:style>
    <style:style style:name="P74"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75"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76"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77"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78"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9ce566" style:font-size-asian="12pt" style:font-name-complex="Times New Roman" style:font-size-complex="12pt"/>
    </style:style>
    <style:style style:name="P79" style:family="paragraph" style:parent-style-name="ConsPlusNormal">
      <style:paragraph-properties fo:margin-left="0cm" fo:margin-right="0cm" fo:text-align="center" style:justify-single-word="false" fo:text-indent="0cm" style:auto-text-indent="false" style:writing-mode="lr-tb"/>
      <style:text-properties officeooo:paragraph-rsid="009ce566"/>
    </style:style>
    <style:style style:name="P80"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81"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82"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91ae8" style:font-size-asian="12pt" style:font-size-complex="12pt"/>
    </style:style>
    <style:style style:name="P83"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84" style:family="paragraph" style:parent-style-name="Standard">
      <style:paragraph-properties style:text-autospace="none"/>
      <style:text-properties style:font-name="Times New Roman" fo:font-size="12pt" fo:language="ru" fo:country="RU" fo:font-weight="normal" officeooo:paragraph-rsid="008f30af" style:font-name-asian="Times New Roman CYR" style:font-size-asian="12pt" style:font-weight-asian="normal" style:font-name-complex="Times New Roman CYR" style:font-size-complex="12pt" style:font-weight-complex="normal"/>
    </style:style>
    <style:style style:name="P85" style:family="paragraph" style:parent-style-name="Standard">
      <style:paragraph-properties fo:text-align="justify" style:justify-single-word="false"/>
      <style:text-properties style:font-name="Times New Roman" fo:font-size="12pt" fo:font-weight="normal" officeooo:paragraph-rsid="008f30af"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87"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90"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8f30af" style:font-name-asian="Times New Roman CYR" style:font-size-asian="12pt" style:font-weight-asian="normal" style:font-name-complex="Times New Roman CYR" style:font-size-complex="12pt" style:font-weight-complex="normal"/>
    </style:style>
    <style:style style:name="P91"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9d95fe" officeooo:paragraph-rsid="009d95fe" style:font-name-asian="Times New Roman CYR" style:font-size-asian="12pt" style:font-weight-asian="normal" style:font-name-complex="Times New Roman CYR" style:font-size-complex="12pt" style:font-weight-complex="normal"/>
    </style:style>
    <style:style style:name="P92" style:family="paragraph" style:parent-style-name="Standard">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93"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9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9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96"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1" style:font-size-complex="11pt" style:language-complex="hi" style:country-complex="IN"/>
    </style:style>
    <style:style style:name="P97"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98"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99"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00"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01"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02"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03" style:family="paragraph" style:parent-style-name="_20__20_ConsPlusNormal">
      <style:paragraph-properties fo:text-align="justify" style:justify-single-word="false"/>
      <style:text-properties style:font-name="Times New Roman" fo:font-size="11pt" officeooo:paragraph-rsid="00991ae8" style:font-size-asian="11pt" style:font-size-complex="11pt"/>
    </style:style>
    <style:style style:name="P104" style:family="paragraph" style:parent-style-name="_20__20_ConsPlusNormal">
      <style:text-properties style:font-name="Times New Roman" fo:font-size="11pt" officeooo:paragraph-rsid="004dd2c2" style:font-size-asian="11pt" style:font-size-complex="11pt"/>
    </style:style>
    <style:style style:name="P105"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06"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07"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08"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09"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10" style:family="paragraph" style:parent-style-name="_20__20_ConsPlusNormal">
      <style:paragraph-properties fo:text-align="end" style:justify-single-word="false"/>
      <style:text-properties style:font-name="Times New Roman" fo:font-size="12pt" officeooo:paragraph-rsid="00991ae8" style:font-size-asian="12pt" style:font-size-complex="12pt"/>
    </style:style>
    <style:style style:name="P111" style:family="paragraph" style:parent-style-name="_20__20_ConsPlusNormal">
      <style:paragraph-properties fo:text-align="justify" style:justify-single-word="false"/>
      <style:text-properties officeooo:paragraph-rsid="004dd2c2"/>
    </style:style>
    <style:style style:name="P112"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13"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14"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15" style:family="paragraph" style:parent-style-name="_20__20_ConsPlusNormal">
      <style:paragraph-properties fo:text-align="end" style:justify-single-word="false"/>
      <style:text-properties fo:color="#000000" style:font-name="Times New Roman" fo:font-size="11pt" officeooo:paragraph-rsid="0089551f" style:font-size-asian="11pt" style:font-size-complex="11pt"/>
    </style:style>
    <style:style style:name="P116" style:family="paragraph" style:parent-style-name="_20__20_ConsPlusNormal">
      <style:paragraph-properties fo:text-align="justify" style:justify-single-word="false"/>
      <style:text-properties fo:color="#000000" officeooo:paragraph-rsid="0089551f"/>
    </style:style>
    <style:style style:name="P117" style:family="paragraph" style:parent-style-name="_20__20_ConsPlusNormal">
      <style:text-properties officeooo:paragraph-rsid="004dd2c2"/>
    </style:style>
    <style:style style:name="P118" style:family="paragraph" style:parent-style-name="_9__9_ConsPlusNonformat">
      <style:text-properties fo:color="#000000" style:font-name="Times New Roman" fo:font-size="11pt" officeooo:paragraph-rsid="0089551f" style:font-size-asian="11pt" style:font-size-complex="11pt"/>
    </style:style>
    <style:style style:name="P11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20"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21"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22"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23" style:family="paragraph" style:parent-style-name="_9__9_ConsPlusNonformat">
      <style:text-properties fo:color="#3333ff" style:font-name="Times New Roman" fo:font-size="11pt" officeooo:paragraph-rsid="0089551f" style:font-size-asian="11pt" style:font-size-complex="11pt"/>
    </style:style>
    <style:style style:name="P124" style:family="paragraph" style:parent-style-name="_9__9_ConsPlusNonformat">
      <style:paragraph-properties fo:text-align="justify" style:justify-single-word="false"/>
      <style:text-properties style:font-name="Times New Roman" fo:font-size="12pt" fo:font-weight="normal" officeooo:paragraph-rsid="00748f47" style:font-size-asian="12pt" style:font-weight-asian="normal" style:font-size-complex="12pt" style:font-weight-complex="normal"/>
    </style:style>
    <style:style style:name="P125"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26" style:family="paragraph" style:parent-style-name="_9__9_ConsPlusNonformat">
      <style:paragraph-properties fo:text-align="center" style:justify-single-word="false"/>
      <style:text-properties style:font-name="Times New Roman" fo:font-size="10pt" fo:font-weight="normal" officeooo:paragraph-rsid="00748f47" style:font-size-asian="10pt" style:font-weight-asian="normal" style:font-size-complex="10pt" style:font-weight-complex="normal"/>
    </style:style>
    <style:style style:name="P127" style:family="paragraph" style:parent-style-name="_9__9_ConsPlusNonformat">
      <style:paragraph-properties fo:text-align="center" style:justify-single-word="false"/>
      <style:text-properties style:font-name="Times New Roman" fo:font-size="10pt" fo:font-weight="normal" officeooo:paragraph-rsid="0089551f" style:font-size-asian="10pt" style:font-weight-asian="normal" style:font-size-complex="10pt" style:font-weight-complex="normal"/>
    </style:style>
    <style:style style:name="P12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748f47" style:font-size-asian="12pt" style:font-weight-asian="normal" style:font-size-complex="12pt" style:font-weight-complex="normal"/>
    </style:style>
    <style:style style:name="P12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30"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31"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32" style:family="paragraph" style:parent-style-name="ConsPlusNormal">
      <style:paragraph-properties fo:margin-left="0cm" fo:margin-right="0cm" fo:text-align="justify" style:justify-single-word="false" fo:text-indent="1.199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133"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134"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135"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136"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3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13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139" style:family="paragraph" style:parent-style-name="ConsPlusNormal">
      <style:text-properties style:font-name="Times New Roman" fo:font-size="12pt" fo:font-weight="normal" officeooo:paragraph-rsid="00991ae8" style:font-size-asian="12pt" style:font-weight-asian="normal" style:font-size-complex="12pt"/>
    </style:style>
    <style:style style:name="P140" style:family="paragraph" style:parent-style-name="_20__20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89551f"/>
    </style:style>
    <style:style style:name="P141"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89551f"/>
    </style:style>
    <style:style style:name="P142" style:family="paragraph" style:parent-style-name="ConsPlusNonformat"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vertical-align="baseline" style:writing-mode="lr-tb"/>
      <style:text-properties style:font-name="Times New Roman" officeooo:paragraph-rsid="009ce566" fo:hyphenate="false" fo:hyphenation-remain-char-count="2" fo:hyphenation-push-char-count="2" loext:hyphenation-no-caps="false"/>
    </style:style>
    <style:style style:name="P143" style:family="paragraph" style:parent-style-name="ConsPlusNormal" style:master-page-name="">
      <style:paragraph-properties fo:margin-left="0cm" fo:margin-right="0cm" fo:text-align="justify" style:justify-single-word="false" fo:orphans="2" fo:widows="2" fo:text-indent="1.3cm" style:auto-text-indent="false" style:page-number="auto" style:writing-mode="lr-tb"/>
      <style:text-properties style:font-name="Times New Roman" fo:font-size="12pt" fo:language="ru" fo:country="RU" officeooo:paragraph-rsid="009ce566" style:font-size-asian="12pt" style:font-name-complex="Times New Roman" style:font-size-complex="12pt"/>
    </style:style>
    <style:style style:name="P144"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45"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46"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147"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148"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officeooo:paragraph-rsid="009ce566" fo:hyphenate="false" fo:hyphenation-remain-char-count="2" fo:hyphenation-push-char-count="2" loext:hyphenation-no-caps="false"/>
    </style:style>
    <style:style style:name="P149"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9ce566"/>
    </style:style>
    <style:style style:name="P150" style:family="paragraph" style:parent-style-name="ConsPlusNormal" style:master-page-name="">
      <loext:graphic-properties draw:fill="none"/>
      <style:paragraph-properties fo:margin-left="0cm" fo:margin-right="0cm" fo:orphans="2" fo:widows="2" fo:text-indent="1.3cm" style:auto-text-indent="false" style:page-number="auto" fo:background-color="transparent" style:writing-mode="lr-tb"/>
      <style:text-properties officeooo:paragraph-rsid="009ce566"/>
    </style:style>
    <style:style style:name="P151"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9d95fe" fo:hyphenate="false" fo:hyphenation-remain-char-count="2" fo:hyphenation-push-char-count="2" loext:hyphenation-no-caps="false"/>
    </style:style>
    <style:style style:name="P152"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1.296cm"/>
        </style:tab-stops>
      </style:paragraph-properties>
      <style:text-properties style:font-name="Times New Roman" fo:font-size="12pt" fo:language="ru" fo:country="RU" officeooo:paragraph-rsid="009d95fe" style:font-size-asian="12pt" style:font-name-complex="Times New Roman" style:font-size-complex="12pt" fo:hyphenate="false" fo:hyphenation-remain-char-count="2" fo:hyphenation-push-char-count="2" loext:hyphenation-no-caps="false"/>
    </style:style>
    <style:style style:name="P153"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748f47"/>
    </style:style>
    <style:style style:name="P154"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officeooo:paragraph-rsid="0089551f"/>
    </style:style>
    <style:style style:name="P155"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56" style:family="paragraph" style:parent-style-name="ConsPlusNonformat">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57"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e566" fo:hyphenate="false" fo:hyphenation-remain-char-count="2" fo:hyphenation-push-char-count="2" loext:hyphenation-no-caps="false"/>
    </style:style>
    <style:style style:name="P158"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e566" fo:hyphenate="false" fo:hyphenation-remain-char-count="2" fo:hyphenation-push-char-count="2" loext:hyphenation-no-caps="false"/>
    </style:style>
    <style:style style:name="P159"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e566" fo:hyphenate="false" fo:hyphenation-remain-char-count="2" fo:hyphenation-push-char-count="2" loext:hyphenation-no-caps="false"/>
    </style:style>
    <style:style style:name="P160"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9ce566" fo:hyphenate="false" fo:hyphenation-remain-char-count="2" fo:hyphenation-push-char-count="2" loext:hyphenation-no-caps="false"/>
    </style:style>
    <style:style style:name="P161" style:family="paragraph" style:parent-style-name="ConsPlusNormal">
      <style:paragraph-properties fo:margin-left="0cm" fo:margin-right="0cm" fo:text-align="justify" style:justify-single-word="false" fo:orphans="2" fo:widows="2" fo:text-indent="1.3cm" style:auto-text-indent="false" style:writing-mode="lr-tb"/>
      <style:text-properties officeooo:paragraph-rsid="009ce566"/>
    </style:style>
    <style:style style:name="P16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9ce566"/>
    </style:style>
    <style:style style:name="P163"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officeooo:paragraph-rsid="009ce566"/>
    </style:style>
    <style:style style:name="P164"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9d95fe"/>
    </style:style>
    <style:style style:name="P165" style:family="paragraph" style:parent-style-name="ConsPlusNormal">
      <style:paragraph-properties fo:margin-left="0cm" fo:margin-right="0cm" fo:text-align="justify" style:justify-single-word="false" fo:text-indent="1.3cm" style:auto-text-indent="false" style:writing-mode="lr-tb"/>
      <style:text-properties officeooo:paragraph-rsid="009ce566"/>
    </style:style>
    <style:style style:name="P166"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67"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68"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style:font-name="Times New Roman" fo:font-size="12pt" fo:language="ru" fo:country="RU" officeooo:paragraph-rsid="009d95fe" style:font-size-asian="12pt" style:font-name-complex="Times New Roman" style:font-size-complex="12pt"/>
    </style:style>
    <style:style style:name="P169"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9d95fe" style:font-size-asian="12pt" style:font-name-complex="Times New Roman" style:font-size-complex="12pt"/>
    </style:style>
    <style:style style:name="P170"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7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9ce566" style:font-size-asian="12pt" style:font-name-complex="Times New Roman" style:font-size-complex="12pt"/>
    </style:style>
    <style:style style:name="P17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a02585" style:font-size-asian="12pt" style:font-name-complex="Times New Roman" style:font-size-complex="12pt"/>
    </style:style>
    <style:style style:name="P173"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174"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75"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9d95fe" style:font-size-asian="12pt" style:font-name-complex="Times New Roman" style:font-size-complex="12pt"/>
    </style:style>
    <style:style style:name="P176" style:family="paragraph" style:parent-style-name="ConsPlusNormal">
      <loext:graphic-properties draw:fill="none"/>
      <style:paragraph-properties fo:margin-left="0cm" fo:margin-right="0cm" fo:text-align="start" style:justify-single-word="false" fo:orphans="2" fo:widows="2"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77"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9ce566" style:font-size-asian="12pt" style:font-name-complex="Times New Roman" style:font-size-complex="12pt"/>
    </style:style>
    <style:style style:name="P178"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fo:color="#000000" style:font-name="Times New Roman" fo:font-size="12pt" fo:language="ru" fo:country="RU" officeooo:paragraph-rsid="009d95fe" style:font-size-asian="12pt" style:font-name-complex="Times New Roman" style:font-size-complex="12pt"/>
    </style:style>
    <style:style style:name="P179"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80"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9d95fe" style:font-size-asian="12pt" style:font-name-complex="Times New Roman" style:font-size-complex="12pt" fo:hyphenate="false" fo:hyphenation-remain-char-count="2" fo:hyphenation-push-char-count="2" loext:hyphenation-no-caps="false"/>
    </style:style>
    <style:style style:name="P181"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ab-stops>
          <style:tab-stop style:position="1.296cm"/>
        </style:tab-stops>
      </style:paragraph-properties>
      <style:text-properties style:font-name="Times New Roman" fo:font-size="12pt" fo:language="ru" fo:country="RU" officeooo:paragraph-rsid="009d95fe" style:font-size-asian="12pt" style:font-name-complex="Times New Roman" style:font-size-complex="12pt" fo:hyphenate="false" fo:hyphenation-remain-char-count="2" fo:hyphenation-push-char-count="2" loext:hyphenation-no-caps="false"/>
    </style:style>
    <style:style style:name="P182"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83"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84" style:family="paragraph" style:parent-style-name="Standard_20__28_user_29_">
      <style:paragraph-properties fo:margin-left="0cm" fo:margin-right="0cm" fo:text-indent="1.3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185"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9ce566" fo:hyphenate="false" fo:hyphenation-remain-char-count="2" fo:hyphenation-push-char-count="2" loext:hyphenation-no-caps="false"/>
    </style:style>
    <style:style style:name="P186"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9d95fe" fo:hyphenate="false" fo:hyphenation-remain-char-count="2" fo:hyphenation-push-char-count="2" loext:hyphenation-no-caps="false"/>
    </style:style>
    <style:style style:name="P187" style:family="paragraph" style:parent-style-name="ConsPlusNormal">
      <style:paragraph-properties style:writing-mode="lr-tb"/>
      <style:text-properties style:font-name="Times New Roman" fo:font-size="12pt" fo:language="ru" fo:country="RU" officeooo:paragraph-rsid="009ce566" style:font-size-asian="12pt" style:font-name-complex="Times New Roman" style:font-size-complex="12pt"/>
    </style:style>
    <style:style style:name="P188" style:family="paragraph" style:parent-style-name="ConsPlusNormal">
      <style:paragraph-properties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189" style:family="paragraph" style:parent-style-name="ConsPlusNormal">
      <style:paragraph-properties style:writing-mode="lr-tb"/>
      <style:text-properties style:font-name="Times New Roman" fo:font-size="12pt" fo:language="ru" fo:country="RU" officeooo:paragraph-rsid="009ce566" style:font-name-asian="Times New Roman" style:font-size-asian="12pt" style:font-name-complex="Times New Roman" style:font-size-complex="12pt"/>
    </style:style>
    <style:style style:name="P190" style:family="paragraph" style:parent-style-name="ConsPlusNormal">
      <style:paragraph-properties fo:text-align="justify" style:justify-single-word="false" fo:orphans="2" fo:widows="2" fo:hyphenation-ladder-count="no-limit" style:vertical-align="baseline" style:writing-mode="lr-tb"/>
      <style:text-properties style:font-name="Times New Roman" fo:font-size="12pt" officeooo:paragraph-rsid="009ce566" style:font-size-asian="12pt" style:font-name-complex="Times New Roman" style:font-size-complex="12pt" fo:hyphenate="false" fo:hyphenation-remain-char-count="2" fo:hyphenation-push-char-count="2" loext:hyphenation-no-caps="false"/>
    </style:style>
    <style:style style:name="P191" style:family="paragraph" style:parent-style-name="Standard_20__28_user_29_">
      <style:paragraph-properties style:writing-mode="lr-tb"/>
      <style:text-properties style:font-name="Times New Roman" fo:font-size="12pt" fo:language="ru" fo:country="RU" officeooo:paragraph-rsid="009ce566" style:font-size-asian="12pt" style:font-name-complex="Times New Roman" style:font-size-complex="12pt"/>
    </style:style>
    <style:style style:name="P192" style:family="paragraph" style:parent-style-name="Standard_20__28_user_29_">
      <style:paragraph-properties fo:margin-left="0cm" fo:margin-right="0cm" fo:text-indent="1.101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193"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748f47" style:font-size-asian="10pt" style:font-weight-asian="normal" style:font-size-complex="10pt" style:font-weight-complex="normal"/>
    </style:style>
    <style:style style:name="P194"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fo:font-weight="normal" officeooo:paragraph-rsid="00748f47" style:font-size-asian="10pt" style:font-weight-asian="normal" style:font-size-complex="10pt" style:font-weight-complex="normal"/>
    </style:style>
    <style:style style:name="P195"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196"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fo:font-weight="normal" officeooo:paragraph-rsid="0089551f" style:font-size-asian="10.5pt" style:font-weight-asian="normal" style:font-size-complex="10.5pt" style:font-weight-complex="normal"/>
    </style:style>
    <style:style style:name="P197"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5pt" fo:font-weight="normal" officeooo:paragraph-rsid="0089551f" style:font-size-asian="10.5pt" style:font-weight-asian="normal" style:font-size-complex="10.5pt" style:font-weight-complex="normal"/>
    </style:style>
    <style:style style:name="P198"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99"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00"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officeooo:rsid="002fbbb8"/>
    </style:style>
    <style:style style:name="T3" style:family="text">
      <style:text-properties fo:language="ru" fo:country="RU" officeooo:rsid="000deeee"/>
    </style:style>
    <style:style style:name="T4" style:family="text">
      <style:text-properties fo:language="ru" fo:country="RU" officeooo:rsid="004b3cc0"/>
    </style:style>
    <style:style style:name="T5" style:family="text">
      <style:text-properties fo:language="ru" fo:country="RU" officeooo:rsid="00159ea6"/>
    </style:style>
    <style:style style:name="T6" style:family="text">
      <style:text-properties fo:language="ru" fo:country="RU" officeooo:rsid="004478eb"/>
    </style:style>
    <style:style style:name="T7" style:family="text">
      <style:text-properties fo:language="ru" fo:country="RU" officeooo:rsid="004038f9"/>
    </style:style>
    <style:style style:name="T8" style:family="text">
      <style:text-properties fo:language="ru" fo:country="RU" officeooo:rsid="00c2d89f"/>
    </style:style>
    <style:style style:name="T9" style:family="text">
      <style:text-properties fo:language="ru" fo:country="RU" officeooo:rsid="0012f36e"/>
    </style:style>
    <style:style style:name="T10" style:family="text">
      <style:text-properties fo:language="ru" fo:country="RU" officeooo:rsid="00293584"/>
    </style:style>
    <style:style style:name="T11"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12" style:family="text">
      <style:text-properties fo:language="ru" fo:country="RU" officeooo:rsid="00c0826c"/>
    </style:style>
    <style:style style:name="T13" style:family="text">
      <style:text-properties fo:language="ru" fo:country="RU" officeooo:rsid="00118baa"/>
    </style:style>
    <style:style style:name="T14" style:family="text">
      <style:text-properties fo:language="ru" fo:country="RU" officeooo:rsid="00421f21"/>
    </style:style>
    <style:style style:name="T15" style:family="text">
      <style:text-properties fo:language="ru" fo:country="RU" officeooo:rsid="0057b952"/>
    </style:style>
    <style:style style:name="T16" style:family="text">
      <style:text-properties fo:language="ru" fo:country="RU" officeooo:rsid="001785b3"/>
    </style:style>
    <style:style style:name="T17" style:family="text">
      <style:text-properties fo:language="ru" fo:country="RU" officeooo:rsid="00209ba5"/>
    </style:style>
    <style:style style:name="T18" style:family="text">
      <style:text-properties fo:language="ru" fo:country="RU" officeooo:rsid="004edd93"/>
    </style:style>
    <style:style style:name="T19" style:family="text">
      <style:text-properties fo:language="ru" fo:country="RU" officeooo:rsid="0045bdd0"/>
    </style:style>
    <style:style style:name="T20" style:family="text">
      <style:text-properties fo:language="ru" fo:country="RU" officeooo:rsid="0089551f"/>
    </style:style>
    <style:style style:name="T21" style:family="text">
      <style:text-properties fo:language="ru" fo:country="RU" officeooo:rsid="005f13a5"/>
    </style:style>
    <style:style style:name="T22" style:family="text">
      <style:text-properties fo:language="ru" fo:country="RU" officeooo:rsid="0090b890"/>
    </style:style>
    <style:style style:name="T23" style:family="text">
      <style:text-properties fo:language="ru" fo:country="RU" officeooo:rsid="005510bc"/>
    </style:style>
    <style:style style:name="T24" style:family="text">
      <style:text-properties fo:language="ru" fo:country="RU" officeooo:rsid="006bd42e"/>
    </style:style>
    <style:style style:name="T25" style:family="text">
      <style:text-properties fo:language="ru" fo:country="RU" officeooo:rsid="0076eed2"/>
    </style:style>
    <style:style style:name="T26" style:family="text">
      <style:text-properties fo:color="#000000"/>
    </style:style>
    <style:style style:name="T27" style:family="text">
      <style:text-properties fo:color="#000000" fo:language="ru" fo:country="RU" officeooo:rsid="007216c6"/>
    </style:style>
    <style:style style:name="T28" style:family="text">
      <style:text-properties fo:color="#000000" fo:language="ru" fo:country="RU" officeooo:rsid="0022434f"/>
    </style:style>
    <style:style style:name="T29" style:family="text">
      <style:text-properties fo:color="#000000" style:font-name="Times New Roman" fo:font-size="12pt" fo:language="ru" fo:country="RU" style:font-size-asian="12pt" style:font-name-complex="Times New Roman" style:font-size-complex="12pt"/>
    </style:style>
    <style:style style:name="T3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31" style:family="text">
      <style:text-properties fo:color="#000000" style:font-name="Times New Roman" fo:font-size="12pt" fo:language="ru" fo:country="RU" fo:font-weight="bold" officeooo:rsid="008eee60" style:font-size-asian="12pt" style:font-weight-asian="bold" style:font-size-complex="12pt" style:font-weight-complex="bold"/>
    </style:style>
    <style:style style:name="T32"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33"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34" style:family="text">
      <style:text-properties fo:color="#000000" style:font-name="Times New Roman" fo:font-size="12pt" fo:language="ru" fo:country="RU" style:text-underline-style="none" style:font-size-asian="12pt" style:font-name-complex="Times New Roman" style:font-size-complex="12pt"/>
    </style:style>
    <style:style style:name="T35"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36" style:family="text">
      <style:text-properties fo:color="#000000" style:font-name="Times New Roman" fo:font-size="11pt" fo:language="ru" fo:country="RU" fo:font-weight="bold" officeooo:rsid="008f30af" style:font-size-asian="11pt" style:font-weight-asian="bold" style:font-size-complex="11pt" style:font-weight-complex="bold"/>
    </style:style>
    <style:style style:name="T37" style:family="text">
      <style:text-properties fo:color="#000000" style:font-name="Times New Roman" fo:font-size="11pt" fo:language="ru" fo:country="RU" fo:font-weight="bold" officeooo:rsid="009ce566" style:font-size-asian="11pt" style:font-weight-asian="bold" style:font-size-complex="11pt" style:font-weight-complex="bold"/>
    </style:style>
    <style:style style:name="T38"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39"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40" style:family="text">
      <style:text-properties fo:color="#000000" fo:font-size="12pt" fo:language="ru" fo:country="RU" style:font-size-asian="12pt" style:font-name-complex="Times New Roman" style:font-size-complex="12pt"/>
    </style:style>
    <style:style style:name="T41" style:family="text">
      <style:text-properties fo:color="#000000" fo:font-size="12pt" fo:language="ru" fo:country="RU" fo:background-color="#ffffff" loext:char-shading-value="0" style:font-size-asian="12pt" style:font-name-complex="Times New Roman" style:font-size-complex="12pt"/>
    </style:style>
    <style:style style:name="T42"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43" style:family="text">
      <style:text-properties fo:color="#000000" officeooo:rsid="00429990"/>
    </style:style>
    <style:style style:name="T44" style:family="text">
      <style:text-properties fo:color="#000000" style:text-line-through-style="none" style:text-line-through-type="none" style:font-name="Times New Roman" fo:font-size="12pt" fo:language="ru" fo:country="RU" fo:font-style="normal" style:text-underline-style="none" fo:font-weight="bold" officeooo:rsid="00991ae8" style:font-name-asian="Arial3" style:font-size-asian="12pt" style:font-style-asian="normal" style:font-weight-asian="bold" style:font-name-complex="Tahoma" style:font-size-complex="12pt" style:font-weight-complex="bold"/>
    </style:style>
    <style:style style:name="T45" style:family="text">
      <style:text-properties fo:color="#000000" style:text-line-through-style="none" style:text-line-through-type="none" style:font-name="Times New Roman" fo:font-size="12pt" fo:language="ru" fo:country="RU" fo:font-style="normal" style:text-underline-style="none" fo:font-weight="bold" officeooo:rsid="00991ae8" style:font-size-asian="12pt" style:language-asian="zxx" style:country-asian="none" style:font-style-asian="normal" style:font-weight-asian="bold" style:font-size-complex="12pt" style:language-complex="zxx" style:country-complex="none" style:font-weight-complex="bold"/>
    </style:style>
    <style:style style:name="T46"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47" style:family="text">
      <style:text-properties fo:color="#000000" style:text-line-through-style="none" style:text-line-through-type="none" style:font-name="Times New Roman" fo:font-size="12pt" fo:language="ru" fo:country="RU" fo:font-style="normal" style:text-underline-style="none" fo:font-weight="bold" officeooo:rsid="008f30af" style:font-size-asian="12pt" style:font-style-asian="normal" style:font-weight-asian="bold" style:font-size-complex="12pt" style:font-weight-complex="bold"/>
    </style:style>
    <style:style style:name="T48" style:family="text">
      <style:text-properties fo:color="#000000" style:text-line-through-style="none" style:text-line-through-type="none" style:font-name="Times New Roman" fo:font-size="12pt" fo:language="ru" fo:country="RU" fo:font-style="normal" style:text-underline-style="none" fo:font-weight="bold" officeooo:rsid="009ce566" style:font-size-asian="12pt" style:font-style-asian="normal" style:font-weight-asian="bold" style:font-size-complex="12pt" style:font-weight-complex="bold"/>
    </style:style>
    <style:style style:name="T49" style:family="text">
      <style:text-properties fo:color="#000000" style:text-line-through-style="none" style:text-line-through-type="none" style:font-name="Times New Roman" fo:font-size="12pt" fo:language="ru" fo:country="RU" fo:font-style="normal" style:text-underline-style="none" fo:font-weight="bold" officeooo:rsid="009d95fe" style:font-size-asian="12pt" style:font-style-asian="normal" style:font-weight-asian="bold" style:font-size-complex="12pt" style:font-weight-complex="bold"/>
    </style:style>
    <style:style style:name="T50"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51"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52" style:family="text">
      <style:text-properties fo:color="#000000" style:text-line-through-style="none" style:text-line-through-type="none" style:font-name="Times New Roman" fo:font-size="11pt" fo:language="ru" fo:country="RU" fo:font-style="normal" style:text-underline-style="none" fo:font-weight="bold" officeooo:rsid="00991ae8" style:font-name-asian="Arial3" style:font-size-asian="11pt" style:font-style-asian="normal" style:font-weight-asian="bold" style:font-name-complex="Tahoma" style:font-size-complex="11pt" style:font-weight-complex="bold"/>
    </style:style>
    <style:style style:name="T53" style:family="text">
      <style:text-properties fo:color="#000000" officeooo:rsid="0089551f"/>
    </style:style>
    <style:style style:name="T54" style:family="text">
      <style:text-properties style:font-name="Times New Roman" fo:language="ru" fo:country="RU" officeooo:rsid="00293584"/>
    </style:style>
    <style:style style:name="T55" style:family="text">
      <style:text-properties style:font-name="Times New Roman" fo:font-size="11pt" style:font-size-asian="11pt" style:font-size-complex="11pt"/>
    </style:style>
    <style:style style:name="T56" style:family="text">
      <style:text-properties style:font-name="Times New Roman" fo:font-size="11pt" officeooo:rsid="000deeee" style:font-size-asian="11pt" style:font-size-complex="11pt"/>
    </style:style>
    <style:style style:name="T57" style:family="text">
      <style:text-properties style:font-name="Times New Roman" fo:font-size="11pt" officeooo:rsid="000e93de" style:font-size-asian="11pt" style:font-size-complex="11pt"/>
    </style:style>
    <style:style style:name="T58" style:family="text">
      <style:text-properties style:font-name="Times New Roman" fo:font-size="11pt" officeooo:rsid="000f91f4" style:font-size-asian="11pt" style:font-size-complex="11pt"/>
    </style:style>
    <style:style style:name="T59" style:family="text">
      <style:text-properties style:font-name="Times New Roman" fo:font-size="11pt" officeooo:rsid="0089e5e8" style:font-size-asian="11pt" style:font-size-complex="11pt"/>
    </style:style>
    <style:style style:name="T60" style:family="text">
      <style:text-properties style:font-name="Times New Roman" fo:font-size="11pt" fo:language="ru" fo:country="RU" officeooo:rsid="00118baa" style:font-size-asian="11pt" style:font-size-complex="11pt"/>
    </style:style>
    <style:style style:name="T61" style:family="text">
      <style:text-properties style:font-name="Times New Roman" fo:font-size="11pt" fo:language="ru" fo:country="RU" officeooo:rsid="002ea7aa" style:font-size-asian="11pt" style:font-size-complex="11pt"/>
    </style:style>
    <style:style style:name="T62" style:family="text">
      <style:text-properties style:font-name="Times New Roman" fo:font-size="11pt" fo:language="ru" fo:country="RU" officeooo:rsid="0030d23c" style:font-size-asian="11pt" style:font-size-complex="11pt"/>
    </style:style>
    <style:style style:name="T63" style:family="text">
      <style:text-properties style:font-name="Times New Roman" fo:font-size="11pt" fo:language="ru" fo:country="RU" officeooo:rsid="0049ef0f" style:font-size-asian="11pt" style:font-size-complex="11pt"/>
    </style:style>
    <style:style style:name="T64" style:family="text">
      <style:text-properties style:font-name="Times New Roman" fo:font-size="11pt" fo:language="ru" fo:country="RU" officeooo:rsid="0104599a" style:font-size-asian="11pt" style:font-size-complex="11pt"/>
    </style:style>
    <style:style style:name="T65" style:family="text">
      <style:text-properties style:font-name="Times New Roman" fo:font-size="11pt" fo:language="ru" fo:country="RU" officeooo:rsid="0057b952" style:font-size-asian="11pt" style:font-size-complex="11pt"/>
    </style:style>
    <style:style style:name="T66" style:family="text">
      <style:text-properties style:font-name="Times New Roman" fo:font-size="11pt" fo:language="ru" fo:country="RU" officeooo:rsid="004edd93" style:font-size-asian="11pt" style:font-size-complex="11pt"/>
    </style:style>
    <style:style style:name="T67" style:family="text">
      <style:text-properties style:font-name="Times New Roman" fo:font-size="11pt" fo:language="ru" fo:country="RU" officeooo:rsid="001dcb79" style:font-size-asian="11pt" style:font-size-complex="11pt"/>
    </style:style>
    <style:style style:name="T68" style:family="text">
      <style:text-properties style:font-name="Times New Roman" fo:font-size="11pt" fo:language="ru" fo:country="RU" officeooo:rsid="0089551f" style:font-size-asian="11pt" style:font-size-complex="11pt"/>
    </style:style>
    <style:style style:name="T69"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70" style:family="text">
      <style:text-properties style:font-name="Times New Roman" fo:font-size="11pt" fo:background-color="transparent" loext:char-shading-value="0" style:font-size-asian="11pt" style:font-size-complex="11pt"/>
    </style:style>
    <style:style style:name="T71" style:family="text">
      <style:text-properties style:font-name="Times New Roman" fo:font-size="12pt" fo:language="ru" fo:country="RU" officeooo:rsid="00c03722" style:font-size-asian="12pt" style:font-size-complex="12pt"/>
    </style:style>
    <style:style style:name="T72" style:family="text">
      <style:text-properties style:font-name="Times New Roman" fo:font-size="12pt" fo:language="ru" fo:country="RU" style:font-size-asian="12pt" style:font-name-complex="Times New Roman" style:font-size-complex="12pt"/>
    </style:style>
    <style:style style:name="T73"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74" style:family="text">
      <style:text-properties style:font-name="Times New Roman" fo:font-size="12pt" style:font-size-asian="12pt" style:font-name-complex="Times New Roman" style:font-size-complex="12pt"/>
    </style:style>
    <style:style style:name="T75" style:family="text">
      <style:text-properties fo:font-weight="normal" officeooo:rsid="003e0bb1" style:font-weight-asian="normal" style:font-weight-complex="normal"/>
    </style:style>
    <style:style style:name="T76" style:family="text">
      <style:text-properties officeooo:rsid="0031519b"/>
    </style:style>
    <style:style style:name="T77" style:family="text">
      <style:text-properties officeooo:rsid="003e0bb1"/>
    </style:style>
    <style:style style:name="T78" style:family="text">
      <style:text-properties fo:color="#ffffff" style:font-name="Times New Roman" fo:font-size="12pt" fo:language="ru" fo:country="RU" style:font-size-asian="12pt" style:font-name-complex="Times New Roman" style:font-size-complex="12pt"/>
    </style:style>
    <style:style style:name="T79" style:family="text">
      <style:text-properties fo:font-size="12pt" fo:language="ru" fo:country="RU" style:font-size-asian="12pt" style:font-name-complex="Times New Roman" style:font-size-complex="12pt"/>
    </style:style>
    <style:style style:name="T80" style:family="text">
      <style:text-properties officeooo:rsid="000deeee"/>
    </style:style>
    <style:style style:name="T81" style:family="text">
      <style:text-properties officeooo:rsid="000e93de"/>
    </style:style>
    <style:style style:name="T82" style:family="text">
      <style:text-properties officeooo:rsid="005aab80"/>
    </style:style>
    <style:style style:name="T83"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8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8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6"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8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88"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89"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90"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91"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92" style:family="text">
      <style:text-properties style:text-line-through-style="none" style:text-line-through-type="none" fo:font-style="normal" style:text-underline-style="none" fo:font-weight="normal" style:font-style-asian="normal" style:font-weight-asian="normal"/>
    </style:style>
    <style:style style:name="T9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94"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95" style:family="text">
      <style:text-properties style:text-line-through-style="none" style:text-line-through-type="none" style:text-position="super 58%" fo:font-style="normal" style:text-underline-style="none" fo:font-weight="normal" style:font-style-asian="normal" style:font-weight-asian="normal"/>
    </style:style>
    <style:style style:name="T96"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97" style:family="text">
      <style:text-properties officeooo:rsid="0025db10"/>
    </style:style>
    <style:style style:name="T98" style:family="text">
      <style:text-properties fo:font-size="11pt" style:font-size-asian="11pt" style:font-size-complex="11pt"/>
    </style:style>
    <style:style style:name="T99" style:family="text">
      <style:text-properties officeooo:rsid="005f78cb"/>
    </style:style>
    <style:style style:name="T100" style:family="text">
      <style:text-properties officeooo:rsid="005f13a5"/>
    </style:style>
    <style:style style:name="T101" style:family="text">
      <style:text-properties officeooo:rsid="00686d2b"/>
    </style:style>
    <style:style style:name="T102" style:family="text">
      <style:text-properties officeooo:rsid="00738aec"/>
    </style:style>
    <style:style style:name="T103" style:family="text">
      <style:text-properties officeooo:rsid="007af156"/>
    </style:style>
    <style:style style:name="T104" style:family="text">
      <style:text-properties officeooo:rsid="005510bc"/>
    </style:style>
    <style:style style:name="T105"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106"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1" style:font-size-asian="12pt" style:language-asian="zh" style:country-asian="CN" style:font-style-asian="normal" style:font-weight-asian="normal" style:font-name-complex="Times New Roman" style:font-size-complex="12pt" style:language-complex="en" style:country-complex="US"/>
    </style:style>
    <style:style style:name="T107" style:family="text">
      <style:text-properties style:use-window-font-color="true" style:font-name="Times New Roman" fo:font-size="12pt" fo:language="ru" fo:country="RU" style:letter-kerning="true" style:font-name-asian="Arial1" style:font-size-asian="12pt" style:language-asian="zh" style:country-asian="CN" style:font-name-complex="Times New Roman" style:font-size-complex="12pt" style:language-complex="en" style:country-complex="US"/>
    </style:style>
    <style:style style:name="T108"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109" style:family="text">
      <style:text-properties style:text-position="super 58%"/>
    </style:style>
    <style:style style:name="T110" style:family="text">
      <style:text-properties officeooo:rsid="009a3202"/>
    </style:style>
    <style:style style:name="T111" style:family="text">
      <style:text-properties officeooo:rsid="002931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ЕДИНЫЙ ДОГОВОР</text:p>
      <text:p text:style-name="P2">холодного водоснабжения и водоотведения</text:p>
      <text:p text:style-name="P1"/>
      <text:p text:style-name="P56"><text:span text:style-name="T22">п.г.т. Красное-на Волге</text:span> <text:s text:c="80"/>"__" __________ 20_<text:span text:style-name="T82">__ </text:span>г<text:span text:style-name="T2">ода</text:span></text:p>
      <text:p text:style-name="P56"/>
      <text:p text:style-name="P153"><text:span text:style-name="T44">ОБЩЕСТВО С ОГРАНИЧЕННОЙ ОТВЕТСТВЕННОСТЬЮ</text:span><text:span text:style-name="T30"> «В</text:span><text:span text:style-name="T31">ОДОКАНАЛСЕРВИС</text:span><text:span text:style-name="T30">», </text:span><text:span text:style-name="T32">именуемое в дальнейшем </text:span><text:span text:style-name="T33">Г</text:span><text:span text:style-name="T32">арантирующая организация, в лице </text:span><text:span text:style-name="T30"><text:s text:c="2"/>____________________________________________________________________________________,</text:span></text:p>
      <text:p text:style-name="P126">(наименование должности, фамилия, имя, отчество)</text:p>
      <text:p text:style-name="P124">действующего на основании ___________________________________________________________,</text:p>
      <text:p text:style-name="P193">(положение, устав, доверенность — указать нужное)</text:p>
      <text:p text:style-name="P61">с одной стороны, и</text:p>
      <text:p text:style-name="P128">______________________________________________________________________________,</text:p>
      <text:p text:style-name="P126">(наименование организации)</text:p>
      <text:p text:style-name="P124">именуемое в дальнейшем абонентом, в лице _________________________________________ ____________________________________________________________________________________,</text:p>
      <text:p text:style-name="P126">(фамилия, имя, отчество, паспортные данные - в случае заключения договора </text:p>
      <text:p text:style-name="P126">со стороны абонента физическим лицом; наименование должности, фамилия, имя, отчество - </text:p>
      <text:p text:style-name="P126">в случае заключения договора со стороны абонента юридическим лицом)</text:p>
      <text:p text:style-name="P124">действующего на основании _______________________________________________________, </text:p>
      <text:p text:style-name="P193">(положение, устав, доверенность - указать </text:p>
      <text:p text:style-name="P194">нужное в случае заключения договора со стороны</text:p>
      <text:p text:style-name="P194"><text:s/>абонента юридическим лицом)</text:p>
      <text:p text:style-name="P61">с другой стороны, именуемые в дальнейшем сторонами, заключили настоящий договор о нижеследующем:</text:p>
      <text:p text:style-name="P3"/>
      <text:p text:style-name="P74">1. Предмет договора</text:p>
      <text:p text:style-name="P74"/>
      <text:p text:style-name="P144">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67">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48"><text:span text:style-name="T72">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29"> и схемой водоснабжения и водоотведения (приложение №2)</text:span><text:span text:style-name="T72">.</text:span></text:p>
      <text:p text:style-name="P170">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70">Место исполнения обязательств по договору определяется согласно приложения №1 к настоящему договору.</text:p>
      <text:p text:style-name="P77"/>
      <text:p text:style-name="P74"><text:soft-page-break/>2. Сроки и режим подачи холодной воды и водоотведения</text:p>
      <text:p text:style-name="P74"/>
      <text:p text:style-name="P150"><text:span text:style-name="T72">2.1. Датой начала подачи холодной воды и приема сточных вод является</text:span><text:span text:style-name="T107"> «___» _________ 202__ года.</text:span></text:p>
      <text:p text:style-name="P158"><text:span text:style-name="T72">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29"> №3</text:span><text:span text:style-name="T72"> в соответствии с условиями подключения (технологического присоединения) к централизованной системе холодного водоснабжения.</text:span></text:p>
      <text:p text:style-name="P158"><text:span text:style-name="T72">2.3. Сведения о режиме приема сточных вод указываются по форме согласно приложению</text:span><text:span text:style-name="T29"> №4.</text:span></text:p>
      <text:p text:style-name="P158"><text:span text:style-name="T29">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07">Гарантирующая организация</text:span><text:span text:style-name="T29">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190"/>
      <text:p text:style-name="P74">3. Тарифы, сроки и порядок оплаты по договору</text:p>
      <text:p text:style-name="P188"/>
      <text:p text:style-name="P144">3.1. 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text:p>
      <text:p text:style-name="P167">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162"><text:span text:style-name="T72">3.3. Расчетный период, установленный настоящим договором, равен </text:span><text:span text:style-name="T107">одному</text:span><text:span text:style-name="T72"> календарному месяцу. Абонент вносит оплату по настоящему договору в следующем порядке (если иное не предусмотрено </text:span><text:span text:style-name="Internet_20_link"><text:span text:style-name="T34">Правилами</text:span></text:span><text:span text:style-name="T78"> </text:span><text:span text:style-name="T72">холодного водоснабжения и водоотведения, утвержденными постановлением Правительства Российской Федерации от 29 июля 2013 г. </text:span><text:span text:style-name="T74">N</text:span><text:span text:style-name="T72">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77">-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77">-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фактур и актов приема-передачи, выставляемых к оплате Гарантирующей организацией не позднее 5-го числа месяца, следующего за расчетным месяцем.</text:p>
      <text:p text:style-name="P162"><text:span text:style-name="T72">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span text:style-name="Internet_20_link"><text:span text:style-name="T34">Правилами</text:span></text:span><text:span text:style-name="T72"> организации коммерческого учета воды, сточных вод, утвержденными постановлением Правительства Российской Федерации от 4 сентября 2013 г. </text:span><text:span text:style-name="T74">N</text:span><text:span text:style-name="T72">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67"><text:soft-page-break/>Датой оплаты считается дата поступления денежных средств на расчетный счет Гарантирующей организации.</text:p>
      <text:p text:style-name="P162"><text:span text:style-name="T72">3.4. </text:span><text:span text:style-name="T29">В случае если выставление Гарантирующей 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 4(1).</text:span></text:p>
      <text:p text:style-name="P167">Соглашение об осуществлении электронного документооборота, приведенное в приложении № 4(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67">3.5. 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167">3.6. Расчет производится абонентом платежным поручением, в котором указываются обязательные реквизиты:</text:p>
      <text:p text:style-name="P167">- номер единого договора холодного водоснабжения и водоотведения и дата его заключения;</text:p>
      <text:p text:style-name="P167">- назначение, вид платежа и период, за который производится платеж.</text:p>
      <text:p text:style-name="P167">3.7. При размещении узла учета и приборов учета не на границе раздела эксплуатационной ответственности Гарантирующая организация вправе рассчитать величину потерь холодной воды, возникающих на участке сети от границы раздела эксплуатационной ответственности до места установки прибора учета.</text:p>
      <text:p text:style-name="P162"><text:span text:style-name="T72">Объем потерь холодной воды подлежит оплате в порядке, предусмотренном</text:span><text:span text:style-name="T29"> п. 3.3</text:span><text:span text:style-name="T72"> настоящего договора, дополнительно к оплате объема потребленной холодной воды в расчетном периоде, определенного по показаниям приборов учета.</text:span></text:p>
      <text:p text:style-name="P167">3.8. Сверка расчетов по настоящему договору проводится между Гарантирующей 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162"><text:span text:style-name="T72">3.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29">состава с</text:span><text:span text:style-name="T72">точных вод рассчитываются в соответствии с требованиями законодательства Российской Федерации.</text:span></text:p>
      <text:p text:style-name="P167">Оплата производится абонентом на основании счетов-фактур и актов приема-передачи, выставляемых Гарантирующей организацией в течение 7 рабочих дней с даты выставления счета-фактуры.</text:p>
      <text:p text:style-name="P77"/>
      <text:p text:style-name="P74">4. Права и обязанности сторон</text:p>
      <text:p text:style-name="P74"/>
      <text:p text:style-name="P146">4.1. Гарантирующая организация обязана:</text:p>
      <text:p text:style-name="P167">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67">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67"><text:soft-page-break/>4.1.3. Осуществлять производственный контроль качества питьевой воды и контроль состава и свойств сточных вод.</text:p>
      <text:p text:style-name="P167">4.1.4. Соблюдать установленный режим подачи холодной воды и режим приема сточных вод.</text:p>
      <text:p text:style-name="P162"><text:span text:style-name="T72">4.1.5. Предоставлять абоненту информацию в соответствии со стандартами </text:span><text:bookmark text:name="p_145"/><text:span text:style-name="T72">раскрытия <text:s/>информации <text:s/>в <text:s/>порядке, <text:s/>предусмотренном законодательством</text:span><text:bookmark text:name="p_1694"/><text:span text:style-name="T72"> Российской Федерации;</text:span></text:p>
      <text:p text:style-name="P162"><text:span text:style-name="T72">4.1.6. Отвечать на жалобы и обращения абонента по вопросам, <text:s/>связанным с </text:span><text:bookmark text:name="p_148"/><text:span text:style-name="T72">исполнением <text:s/>настоящего договора, в течение срока, установленного</text:span><text:bookmark text:name="p_1697"/><text:span text:style-name="T72"> законодательством Российской Федерации.</text:span></text:p>
      <text:p text:style-name="P162"><text:span text:style-name="T72">4.1.7. При участии абонента, если иное не предусмотрено П</text:span><text:span text:style-name="T29">равилами</text:span><text:span text:style-name="T72">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67">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67">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67">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67">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67">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67">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67">4.1.14. <text:s/>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67">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p>
      <text:p text:style-name="P192"/>
      <text:p text:style-name="P147">4.2. Гарантирующая организация вправе:</text:p>
      <text:p text:style-name="P167">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text:soft-page-break/>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text:p>
      <text:p text:style-name="P167">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67">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67">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67">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67">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76"/>
      <text:p text:style-name="P146">4.3. Абонент обязан:</text:p>
      <text:p text:style-name="P167">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62"><text:span text:style-name="T72">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74">C</text:span><text:span text:style-name="T72">),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67">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67">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p>
      <text:p text:style-name="P167">4.3.5. Соблюдать установленный настоящим договором режим потребления холодной воды и режим водоотведения.</text:p>
      <text:p text:style-name="P162"><text:span text:style-name="T72">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text:span><text:soft-page-break/><text:span text:style-name="T72">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text:p>
      <text:p text:style-name="P167">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67">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67">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67">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62"><text:span text:style-name="T72">4.3.11. Незамедлительно сообщать Гарантирующей организации обо всех повреждениях или неиспра</text:span><text:span text:style-name="T107">вностях на водопроводных и канализационных сетях, сооружениях и устройствах, приборах учета, </text:span><text:span text:style-name="T106">о нарушении целостности пломб и нарушениях </text:span><text:span text:style-name="T107">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62"><text:span text:style-name="T107">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72">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67">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67">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67">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62"><text:span text:style-name="T72">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text:span><text:soft-page-break/><text:span text:style-name="T72">эксплуатационной ответственности и охранных зон таких сетей, без согласия Гарантирующей организации.</text:span></text:p>
      <text:p text:style-name="P167">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67">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67">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67">4.3.20. Иметь журнал учета показаний приборов учета в прошитом и пронумерованном виде, заверенный печатью.</text:p>
      <text:p text:style-name="P167">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67">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62"><text:span text:style-name="T72">4.3.23. Назначить приказом ответственного за </text:span><text:span text:style-name="T107">водоснабжение, водоотведение</text:span><text:span text:style-name="T72">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32">4.3.24. Соблюдать установленные сроки для поверки приборов учета холодной воды и сточных вод.</text:p>
      <text:p text:style-name="P187"/>
      <text:p text:style-name="P147">4.4. Абонент имеет право:</text:p>
      <text:p text:style-name="P162"><text:span text:style-name="T72">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29">Правилами</text:span><text:span text:style-name="T72"> осуществления контроля состава и свойств сточных вод, утвержденными постановлением Правительства Российской Федерации от 22 мая 2020 г. </text:span><text:span text:style-name="T74">N</text:span><text:span text:style-name="T72">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67">4.4.2. Получать от Гарантирующей организации информацию об изменении установленных тарифов на холодную воду и тарифов на водоотведение.</text:p>
      <text:p text:style-name="P167">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62"><text:span text:style-name="T72">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107">й отбор</text:span><text:span text:style-name="T72"> проб, а также принимать участие в отборе проб холодной воды и сточных вод, осуществляемом Гарантирующей организацией.</text:span></text:p>
      <text:p text:style-name="P74"/>
      <text:p text:style-name="P74">5. Порядок осуществления учета поданной</text:p>
      <text:p text:style-name="P74">холодной воды и принимаемых сточных вод, сроки и способы</text:p>
      <text:p text:style-name="P74">представления показаний приборов учета Гарантирующей организации</text:p>
      <text:p text:style-name="P74"/>
      <text:p text:style-name="P159"><text:soft-page-break/><text:span text:style-name="T72">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29">равилами</text:span><text:span text:style-name="T72"> организации коммерческого учета воды, сточных вод.</text:span></text:p>
      <text:p text:style-name="P159"><text:span text:style-name="T72">5.2. Сведения об узлах учета и приборах учета воды, сточных вод и местах отбора проб воды, сточных вод указываются согласно приложению</text:span><text:span text:style-name="T29"> №5.</text:span></text:p>
      <text:p text:style-name="P155">5.3. Коммерческий учет полученной холодной воды и отведенных сточных вод обеспечивает абонент.</text:p>
      <text:p text:style-name="P157"><text:span text:style-name="T72">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29">равилами</text:span><text:span text:style-name="T72"> организации коммерческого учета воды, сточных вод коммерческий учет осуществляется расчетным способом.</text:span></text:p>
      <text:p text:style-name="P155">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55">5.6. Абонент либо Гарантирующая организация производит снятие показаний приборов учета в следующем порядке:</text:p>
      <text:p text:style-name="P155">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55">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55">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57"><text:span text:style-name="T72">5.8. Передача абонентом сведений о показаниях приборов учета Гарантирующей организации осуществляется любым доступным способ</text:span><text:span text:style-name="T107">ом (почтовое отправление, телеграмма, факсограмма, телефонограмма, информационно-телекоммуникационная сеть "Интернет")</text:span><text:span text:style-name="T72">, позволяющим подтвердить получение такого уведомления адресатом.</text:span></text:p>
      <text:p text:style-name="P77"/>
      <text:p text:style-name="P74">6. Порядок обеспечения абонентом доступа Гарантирующей организации</text:p>
      <text:p text:style-name="P74">к водопроводным и канализационным сетям (контрольным</text:p>
      <text:p text:style-name="P74">канализационным колодцам), местам отбора проб воды и сточных</text:p>
      <text:p text:style-name="P74">вод, приборам учета холодной воды и сточных вод</text:p>
      <text:p text:style-name="P74"/>
      <text:p text:style-name="P179">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79">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9">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text:soft-page-break/>соответствующих действий от имени Гарантирующей организации или иной организации).</text:p>
      <text:p text:style-name="P179">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79">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185"><text:span text:style-name="T72">6.1.5. Отказ в д</text:span><text:span text:style-name="T1">оступе (недопуск) представителям Гарантирующей организации </text:span><text:span text:style-name="T108">или по ее поручению иной организации</text:span> <text:span text:style-name="T1">к приборам учета (узлам учета) воды и сточных вод приравнивается к самовольному пользованию централизо</text:span><text:span text:style-name="T72">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79">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189"/>
      <text:p text:style-name="P74">7. Порядок контроля качества питьевой воды</text:p>
      <text:p text:style-name="P74"/>
      <text:p text:style-name="P144">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67">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67">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74"/>
      <text:p text:style-name="P74">8. Контроль состава и свойств сточных вод, места</text:p>
      <text:p text:style-name="P74">и порядок отбора проб воды и сточных вод</text:p>
      <text:p text:style-name="P74"/>
      <text:p text:style-name="P160"><text:span text:style-name="T72">8.1. Запрещен сброс (прием) абонентами в централизованн</text:span><text:span text:style-name="T107">ую</text:span><text:span text:style-name="T72"> систем</text:span><text:span text:style-name="T107">у</text:span><text:span text:style-name="T72">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66">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60"><text:span text:style-name="T72">8.3. Сведения об узлах учета и приборах учета воды, сточных вод и местах отбора проб воды, сточных вод приведены в </text:span><text:span text:style-name="T29">приложении № 5</text:span><text:span text:style-name="T72">.</text:span></text:p>
      <text:p text:style-name="P74"><text:soft-page-break/>9. Порядок контроля за соблюдением абонентами показателей</text:p>
      <text:p text:style-name="P74">декларации, нормативов по объему сточных вод и нормативов</text:p>
      <text:p text:style-name="P74">состава сточных вод требований к составу и свойствам</text:p>
      <text:p text:style-name="P74">сточных вод, установленных в целях предотвращения негативного</text:p>
      <text:p text:style-name="P74">воздействия <text:s/>на работу централизованной системы водоотведения</text:p>
      <text:p text:style-name="P74"/>
      <text:p text:style-name="P151"><text:span text:style-name="T72">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108">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87"> 5 </text:span><text:span text:style-name="T72">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80">Сведения о нормативах по объему сточных вод, в случае установления их абоненту, приведены в приложении № 6.</text:p>
      <text:p text:style-name="P180">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80">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80">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80">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80">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186"><text:span text:style-name="T72">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29">с Основами ценообразования в </text:span><text:span text:style-name="T72">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184"/>
      <text:p text:style-name="P74">10. Порядок декларирования состава и свойств сточных вод</text:p>
      <text:p text:style-name="P79"><text:span text:style-name="T73">(</text:span><text:span text:style-name="T72">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75"/>
      <text:p text:style-name="P173">10.1. В целях обеспечения контроля состава и свойств сточных вод абонент подает в Гарантирующую организацию декларацию.</text:p>
      <text:p text:style-name="P175"><text:soft-page-break/>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75">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75">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73">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73">б) исключаются значения запрещенного сброса;</text:p>
      <text:p text:style-name="P175">в) не подлежат указанию нулевые значения фактических концентраций или фактических свойств сточных вод.</text:p>
      <text:p text:style-name="P175">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75">10.6. Декларация прекращает действие в следующих случаях:</text:p>
      <text:p text:style-name="P175">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73">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65"><text:span text:style-name="T72">10.7. В течение 3 месяцев со дня оповещения абонента организацией, осуществляющей водоотведение, о наступлении хотя бы одного из </text:span><text:span text:style-name="T107">событий</text:span><text:span text:style-name="T72">,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65"><text:span text:style-name="T72">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107">й</text:span><text:span text:style-name="T72"> </text:span><text:span text:style-name="T107">информации</text:span><text:span text:style-name="T72"> адресатом.</text:span></text:p>
      <text:p text:style-name="P76"/>
      <text:p text:style-name="P74">11. Условия временного прекращения или ограничения</text:p>
      <text:p text:style-name="P74">холодного водоснабжения и приема сточных вод</text:p>
      <text:p text:style-name="P76"><text:soft-page-break/></text:p>
      <text:p text:style-name="P165"><text:span text:style-name="T72">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29">законом</text:span><text:span text:style-name="T72">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text:span><text:span text:style-name="T29">равилами</text:span><text:span text:style-name="T72"> холодного водоснабжения и водоотведения.</text:span></text:p>
      <text:p text:style-name="P173">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73"><text:bookmark text:name="000565"/>а) абонента;</text:p>
      <text:p text:style-name="P173"><text:bookmark text:name="001593"/><text:bookmark text:name="000566"/>б) орган местного самоуправления;</text:p>
      <text:p text:style-name="P173"><text:bookmark text:name="001594"/><text:bookmark text:name="000567"/>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3"><text:bookmark text:name="001595"/><text:bookmark text:name="00056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73"><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73">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6"/>
      <text:p text:style-name="P74">12. Порядок уведомления Гарантирующей организации о переходе прав</text:p>
      <text:p text:style-name="P74">на объекты, в отношении которых осуществляется</text:p>
      <text:p text:style-name="P74">водоснабжение и водоотведение</text:p>
      <text:p text:style-name="P76"/>
      <text:p text:style-name="P152">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81"><text:bookmark text:name="001598"/>Такое уведомление направляется любым доступным способом, позволяющим подтвердить получение уведомления адресатом.</text:p>
      <text:p text:style-name="P181">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выбранным способом направления.</text:p>
      <text:p text:style-name="P191"/>
      <text:p text:style-name="P74">13. Условия отведения (приема) поверхностных</text:p>
      <text:p text:style-name="P74">сточных вод в централизованную систему водоотведения</text:p>
      <text:p text:style-name="P77"><text:soft-page-break/>(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78"/>
      <text:p text:style-name="P144">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67">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67">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33"/>
      <text:p text:style-name="P74">14. Условия водоснабжения и (или) водоотведения</text:p>
      <text:p text:style-name="P74">иных лиц, объекты которых подключены к водопроводным</text:p>
      <text:p text:style-name="P74">и (или) канализационным сетям, принадлежащим абоненту</text:p>
      <text:p text:style-name="P74"/>
      <text:p text:style-name="P144">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67">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67">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67">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67">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67">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77"/>
      <text:p text:style-name="P74">15. Порядок урегулирования споров и разногласий</text:p>
      <text:p text:style-name="P74"/>
      <text:p text:style-name="P145">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4"><text:soft-page-break/>15.2. Претензия направляется по адресу стороны, указанному в реквизитах договора, и должна содержать:</text:p>
      <text:p text:style-name="P174">а) сведения о заявителе (наименование, местонахождение, адрес);</text:p>
      <text:p text:style-name="P174">б) содержание спора и разногласий;</text:p>
      <text:p text:style-name="P174">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74">г) другие сведения по усмотрению стороны.</text:p>
      <text:p text:style-name="P182">15.3. Сторона, получившая претензию, в течение 10 рабочих дней со дня ее поступления обязана рассмотреть претензию и дать ответ.</text:p>
      <text:p text:style-name="P174">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7"/>
      <text:p text:style-name="P74">16. Ответственность сторон</text:p>
      <text:p text:style-name="P74"/>
      <text:p text:style-name="P143">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61"><text:span text:style-name="T72">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29">приложении №1</text:span><text:span text:style-name="T72">, подписываемом сторонами при заключении настоящего договора.</text:span></text:p>
      <text:p text:style-name="P163"><text:span text:style-name="T72">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29">приложении №1.</text:span></text:p>
      <text:p text:style-name="P178">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78">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68">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68">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77"/>
      <text:p text:style-name="P74">17. Обстоятельства непреодолимой силы</text:p>
      <text:p text:style-name="P74"/>
      <text:p text:style-name="P144">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6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67"><text:soft-page-break/>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3"/>
      <text:p text:style-name="P74">18. Действие договора</text:p>
      <text:p text:style-name="P74"/>
      <text:p text:style-name="P142"><text:span text:style-name="T79">18.1. </text:span><text:span text:style-name="T41">Настоящий договор заключен на срок по «___» </text:span><text:span text:style-name="T42">________</text:span><text:span text:style-name="T41"> 202__ года, вступает в силу с даты подписания его сторонами (указывается в правом верхнем углу договора), и </text:span><text:span text:style-name="T40">с</text:span><text:span text:style-name="T41">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56">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83">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83">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188"/>
      <text:p text:style-name="P74">19. Прочие условия</text:p>
      <text:p text:style-name="P74"/>
      <text:p text:style-name="P149"><text:span text:style-name="T72">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29">закона</text:span><text:span text:style-name="T72"> "О водоснабжении и водоотведении", </text:span><text:span text:style-name="T29">Правилами</text:span><text:span text:style-name="T72">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71">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69">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64"><text:soft-page-break/><text:span text:style-name="T72">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107">ом</text:span><text:span text:style-name="T72">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72">19.5. Настоящий договор составлен в 2 экземплярах, имеющих равную юридическую силу.</text:p>
      <text:p text:style-name="P172"><text:span text:style-name="T111">19.6</text:span>.<text:span text:style-name="T26"> Приложения </text:span>к настоящему договору являются его неотъемлемой частью.</text:p>
      <text:p text:style-name="P130"/>
      <text:p text:style-name="P52">20. Юридические адреса и реквизиты</text:p>
      <text:p text:style-name="P52"/>
      <text:p text:style-name="P134">20.1. Гарантирующая организация:</text:p>
      <text:p text:style-name="P85">Наименование: ООО «<text:span text:style-name="T21">ВОДОКАНАЛСЕРВИС</text:span>»</text:p>
      <text:p text:style-name="P84">Юридический адрес: <text:span text:style-name="T100">157940, Костромская область, Красносельский район, пгт Красное-на-Волге, ул. Ракетная, д. 1П, неж.пом. 1</text:span></text:p>
      <text:p text:style-name="P84">Почтовый адрес: <text:span text:style-name="T99">156013, г. Кострома, пр-т Мира, д. 37-39/28</text:span></text:p>
      <text:p text:style-name="P84">ОГРН <text:span text:style-name="T101">1184401002400</text:span></text:p>
      <text:p text:style-name="P84"><text:span text:style-name="T76">ИНН/КПП 4437000263/443701001</text:span><text:tab/></text:p>
      <text:p text:style-name="P84">Р/сч. <text:span text:style-name="T101">40702810429000007003</text:span></text:p>
      <text:p text:style-name="P84">К/сч. <text:span text:style-name="T101">30101810200000000623</text:span></text:p>
      <text:p text:style-name="P84">Наименование банка: <text:span text:style-name="T101">Костромское отделение № 8640 ПАО Сбербанк г. Кострома</text:span></text:p>
      <text:p text:style-name="P90">БИК <text:span text:style-name="T99">043469623</text:span></text:p>
      <text:p text:style-name="P91">те.: 8(494-32) 2-14-74; факс: 8(494-2) 44-00-66</text:p>
      <text:p text:style-name="P136"/>
      <text:p text:style-name="P135">20.2. Абонент:</text:p>
      <text:p text:style-name="P131">Наименование:</text:p>
      <text:p text:style-name="P131">Юридический адрес:</text:p>
      <text:p text:style-name="P131">Почтовый адрес:</text:p>
      <text:p text:style-name="P131">БИК:</text:p>
      <text:p text:style-name="P131">Р/с:</text:p>
      <text:p text:style-name="P131">К/сч:</text:p>
      <text:p text:style-name="P131">Наименование банка:</text:p>
      <text:p text:style-name="P131"/>
      <text:p text:style-name="P131"/>
      <text:p text:style-name="P54"/>
      <text:p text:style-name="P53"><text:span text:style-name="T77">Гарантирующая организация</text:span>: <text:s text:c="35"/>Абонент:</text:p>
      <text:p text:style-name="P53"/>
      <text:p text:style-name="P53">_____________/<text:span text:style-name="T75">_______________</text:span> <text:s text:c="29"/>________________/____________</text:p>
      <text:p text:style-name="P54">м.п. <text:s text:c="78"/>м.п.</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Приложение N <text:span text:style-name="T80">1</text:span></text:p>
      <text:p text:style-name="P5">к единому договору холодного водоснабжения</text:p>
      <text:p text:style-name="P5">и водоотведения <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
      <text:p text:style-name="P5"/>
      <text:p text:style-name="P98">АКТ</text:p>
      <text:p text:style-name="P98">разграничени<text:span text:style-name="T8">я балансовой принадлежности и</text:span> эксплуатационной ответственности</text:p>
      <text:p text:style-name="P98"/>
      <text:p text:style-name="P15"/>
      <text:p text:style-name="P140"><text:span text:style-name="T52">ОБЩЕСТВО С ОГРАНИЧЕННОЙ ОТВЕТСТВЕННОСТЬЮ</text:span><text:span text:style-name="T35"> «В</text:span><text:span text:style-name="T36">ОДОКАНАЛСЕРВИС</text:span><text:span text:style-name="T35">» </text:span><text:span text:style-name="T37">(ООО «ВОДОКАНАЛСЕРВИС»)</text:span><text:span text:style-name="T35">, </text:span><text:span text:style-name="T38">именуемое в дальнейшем </text:span><text:span text:style-name="T39">Г</text:span><text:span text:style-name="T38">арантирующая организация, в лице _______</text:span><text:span text:style-name="T30"> <text:s/>____________________________________________________________________________________,</text:span></text:p>
      <text:p text:style-name="P127">(наименование должности, фамилия, имя, отчество)</text:p>
      <text:p text:style-name="P125"><text:span text:style-name="T98">действующего на основании</text:span> _____________________________________________________________,</text:p>
      <text:p text:style-name="P195">(положение, устав, доверенность — указать нужное)</text:p>
      <text:p text:style-name="P60">с одной стороны, и</text:p>
      <text:p text:style-name="P129">______________________________________________________________________________,</text:p>
      <text:p text:style-name="P127">(наименование организации)</text:p>
      <text:p text:style-name="P125"><text:span text:style-name="T98">именуемое в дальнейшем абонентом, в лице</text:span> ______________________________________________ ____________________________________________________________________________________,</text:p>
      <text:p text:style-name="P127">(фамилия, имя, отчество, паспортные данные - в случае заключения договора </text:p>
      <text:p text:style-name="P127">со стороны абонента физическим лицом; наименование должности, фамилия, имя, отчество - </text:p>
      <text:p text:style-name="P127">в случае заключения договора со стороны абонента юридическим лицом)</text:p>
      <text:p text:style-name="P125"><text:span text:style-name="T98">действующего на основании </text:span>_____________________________________________________________, </text:p>
      <text:p text:style-name="P196">(положение, устав, доверенность - указать </text:p>
      <text:p text:style-name="P197">нужное в случае заключения договора со стороны</text:p>
      <text:p text:style-name="P197"><text:s/>абонента юридическим лицом)</text:p>
      <text:p text:style-name="P116"><text:span text:style-name="T69">с другой стороны</text:span><text:span text:style-name="T70">, именуемые в дальнейшем сторонами, составили настоящий акт о том, <text:s/>что: </text:span></text:p>
      <text:p text:style-name="P116"><text:span text:style-name="T61">границей балансовой принадлежности </text:span><text:span text:style-name="T62">и</text:span><text:span text:style-name="T61"> эксплуатационной ответственности объектов <text:s/>централизованн</text:span><text:span text:style-name="T90">о</text:span><text:span text:style-name="T91">й</text:span><text:span text:style-name="T61"> систем</text:span><text:span text:style-name="T63">ы</text:span><text:span text:style-name="T61"> холодного водоснабжения </text:span><text:span text:style-name="T68">и водоотведения </text:span><text:span text:style-name="T64">Г</text:span><text:span text:style-name="T65">арантирующей </text:span><text:span text:style-name="T61">организации </text:span><text:span text:style-name="T66"><text:s/></text:span><text:span text:style-name="T61">и абонента явля</text:span><text:span text:style-name="T67">ю</text:span><text:span text:style-name="T61">тся:</text:span></text:p>
      <text:p text:style-name="P101"><text:span text:style-name="T28"><text:s/></text:span><text:s/>____________<text:span text:style-name="T11">______________________________________________________________________________.</text:span></text:p>
      <text:p text:style-name="P105"/>
      <text:p text:style-name="P108"/>
      <text:p text:style-name="P109"/>
      <text:p text:style-name="P100"><text:span text:style-name="T10">Гарантирующая организация</text:span> <text:s text:c="70"/>Абонент</text:p>
      <text:p text:style-name="P100"/>
      <text:p text:style-name="P100"/>
      <text:p text:style-name="P100">__________________/_____________<text:span text:style-name="T9"> <text:s text:c="4"/></text:span><text:s text:c="46"/>_____________/<text:span text:style-name="T12">________________</text:span></text:p>
      <text:p text:style-name="P100"/>
      <text:p text:style-name="P98"/>
      <text:p text:style-name="P98"/>
      <text:p text:style-name="P98"/>
      <text:p text:style-name="P98"/>
      <text:p text:style-name="P98"/>
      <text:p text:style-name="P98"/>
      <text:p text:style-name="P98"/>
      <text:p text:style-name="P98"/>
      <text:p text:style-name="P98"/>
      <text:p text:style-name="P98"/>
      <text:p text:style-name="P98"/>
      <text:p text:style-name="P111"/>
      <text:p text:style-name="P25"/>
      <text:p text:style-name="P26"/>
      <text:p text:style-name="P31">Согласовано ________________________________________________________________________</text:p>
      <text:p text:style-name="P32">(должность, Ф.И.О., подпись)</text:p>
      <text:p text:style-name="P26"/>
      <text:p text:style-name="P26"/>
      <text:p text:style-name="P26"><text:soft-page-break/><text:span text:style-name="T55">Приложение N </text:span><text:span text:style-name="T56">2</text:span></text:p>
      <text:p text:style-name="P5">к единому договору холодного водоснабжения</text:p>
      <text:p text:style-name="P5"><text:span text:style-name="T7">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
      <text:p text:style-name="P5"/>
      <text:p text:style-name="P10">Схема водоснабжения и водоотведения </text:p>
      <text:p text:style-name="P11">с указанием места отбора проб воды и (или) сточных вод</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6"/>
      <text:p text:style-name="P106"/>
      <text:p text:style-name="P106"/>
      <text:p text:style-name="P100"><text:span text:style-name="T10">Гарантирующая организация</text:span> <text:s text:c="70"/>Абонент</text:p>
      <text:p text:style-name="P100"/>
      <text:p text:style-name="P100"/>
      <text:p text:style-name="P100"><text:span text:style-name="T7">__________________/_____________</text:span><text:span text:style-name="T9"> <text:s text:c="4"/></text:span><text:span text:style-name="T7"><text:s text:c="46"/>_____________/</text:span><text:span text:style-name="T12">________________</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
      <text:p text:style-name="P5"><text:soft-page-break/>Приложение N <text:span text:style-name="T81">3</text:span></text:p>
      <text:p text:style-name="P5">к единому договору холодного водоснабжения</text:p>
      <text:p text:style-name="P5"><text:span text:style-name="T7">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
      <text:p text:style-name="P5"/>
      <text:p text:style-name="P98">СВЕДЕНИЯ</text:p>
      <text:p text:style-name="P98">о режиме подачи холодной воды (гарантированно<text:span text:style-name="T20">м </text:span>объем<text:span text:style-name="T20">е</text:span> подачи воды, в том числе на нужды пожаротушения, гарантированно<text:span text:style-name="T20">м </text:span>уровн<text:span text:style-name="T20">е</text:span> давления холодной воды</text:p>
      <text:p text:style-name="P98">в системе водоснабжения в месте присоединения)</text:p>
      <text:p text:style-name="P98"/>
      <text:p text:style-name="P98">Режим установлен <text:s/>на период <text:span text:style-name="T13">действия договора</text:span></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3">N</text:p>
            <text:p text:style-name="P73">п/п</text:p>
          </table:table-cell>
          <table:table-cell table:style-name="Таблица1.A1" office:value-type="string">
            <text:p text:style-name="P30">Наименование объекта</text:p>
          </table:table-cell>
          <table:table-cell table:style-name="Таблица1.A1" office:value-type="string">
            <text:p text:style-name="P30">Гарантированный объем подачи холодной воды</text:p>
          </table:table-cell>
          <table:table-cell table:style-name="Таблица1.A1" office:value-type="string">
            <text:p text:style-name="P30">Гарантированный объем подачи холодной воды на нужды пожаротушения</text:p>
          </table:table-cell>
          <table:table-cell table:style-name="Таблица1.A1" office:value-type="string">
            <text:p text:style-name="P30">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94"/>
          </table:table-cell>
          <table:table-cell table:style-name="Таблица1.A1" office:value-type="string">
            <text:p text:style-name="P95"/>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row>
      </table:table>
      <text:p text:style-name="P80"/>
      <text:p text:style-name="P80"/>
      <text:p text:style-name="P80"/>
      <text:p text:style-name="P100"><text:span text:style-name="T10">Гарантирующая организация</text:span> <text:s text:c="70"/>Абонент</text:p>
      <text:p text:style-name="P100"/>
      <text:p text:style-name="P100"/>
      <text:p text:style-name="P100">__________________/_____________<text:span text:style-name="T9"> <text:s text:c="4"/></text:span><text:s text:c="46"/>_____________/<text:span text:style-name="T12">________________</text:span></text:p>
      <text:p text:style-name="P100"/>
      <text:p text:style-name="P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oft-page-break/><text:span text:style-name="T55">Приложение N </text:span><text:span text:style-name="T57">4</text:span></text:p>
      <text:p text:style-name="P6">к единому договору холодного водоснабжен<text:span text:style-name="T1">ия</text:span></text:p>
      <text:p text:style-name="P14">и водоотведения <text:span text:style-name="T80">от «__» _________20____ года № ______</text:span></text:p>
      <text:p text:style-name="P9"/>
      <text:p text:style-name="P9"/>
      <text:p text:style-name="P99">РЕЖИМ</text:p>
      <text:p text:style-name="P99">приема сточных вод</text:p>
      <text:p text:style-name="P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Наименование объекта</text:p>
          </table:table-cell>
          <table:table-cell table:style-name="Таблица3.A1" office:value-type="string">
            <text:p text:style-name="P22">Максимальный расход сточных вод (<text:span text:style-name="T3">месяц</text:span>)</text:p>
          </table:table-cell>
        </table:table-row>
        <table:table-row table:style-name="Таблица3.2">
          <table:table-cell table:style-name="Таблица3.A1" office:value-type="string">
            <text:p text:style-name="P96"/>
          </table:table-cell>
          <table:table-cell table:style-name="Таблица3.A1" office:value-type="string">
            <text:p text:style-name="P16"/>
          </table:table-cell>
        </table:table-row>
      </table:table>
      <text:p text:style-name="P9"/>
      <text:p text:style-name="P141"><text:span text:style-name="T55">Режим установлен на период </text:span><text:span text:style-name="T60">действия договора.</text:span></text:p>
      <text:p text:style-name="P62"><text:s text:c="3"/></text:p>
      <text:p text:style-name="P62"/>
      <text:p text:style-name="P62"/>
      <text:p text:style-name="P101"><text:span text:style-name="T10">Гарантирующая организация</text:span> <text:s text:c="70"/>Абонент</text:p>
      <text:p text:style-name="P101"/>
      <text:p text:style-name="P101"/>
      <text:p text:style-name="P101">__________________/_____________<text:span text:style-name="T9"> <text:s text:c="4"/></text:span><text:s text:c="46"/>_____________/<text:span text:style-name="T12">________________</text:span></text:p>
      <text:p text:style-name="P10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97"><text:soft-page-break/><text:span text:style-name="T27">П</text:span><text:span text:style-name="T26">риложение № </text:span><text:span text:style-name="T53">4</text:span><text:span text:style-name="T43">(1)</text:span></text:p>
      <text:p text:style-name="P115">к <text:s/><text:span text:style-name="T20">единому </text:span>договору холодного водоснабжения</text:p>
      <text:p text:style-name="P115"><text:span text:style-name="T20">и водоотведения</text:span> <text:span text:style-name="T3">от «</text:span><text:span text:style-name="T15">__</text:span><text:span text:style-name="T3">»</text:span><text:span text:style-name="T16"> </text:span><text:span text:style-name="T15">___________</text:span><text:span text:style-name="T17"> </text:span><text:span text:style-name="T3">20</text:span><text:span text:style-name="T18">___</text:span><text:span text:style-name="T3"> года № </text:span><text:span text:style-name="T19">____</text:span></text:p>
      <text:p text:style-name="P114"/>
      <text:p text:style-name="P29"/>
      <text:p text:style-name="P89"/>
      <text:p text:style-name="P33">СОГЛАШЕНИЕ</text:p>
      <text:p text:style-name="P33">об осуществлении электронного документооборота</text:p>
      <text:p text:style-name="P33">_____________________________ "__" ______________ 20__ г.</text:p>
      <text:p text:style-name="P38">(место заключения соглашения)</text:p>
      <text:p text:style-name="P34"/>
      <text:p text:style-name="P36"><text:tab/></text:p>
      <text:p text:style-name="P154"><text:span text:style-name="T45">ОБЩЕСТВО С ОГРАНИЧЕННОЙ ОТВЕТСТВЕННОСТЬЮ</text:span><text:span text:style-name="T46"> «В</text:span><text:span text:style-name="T47">ОДОКАНАЛСЕРВИС</text:span><text:span text:style-name="T46">» </text:span><text:span text:style-name="T48">(ООО «</text:span><text:span text:style-name="T49">ВОДОКАНАЛСЕРВИС</text:span><text:span text:style-name="T48">»)</text:span><text:span text:style-name="T50">, именуемое в <text:s/>дальнейшем </text:span><text:span text:style-name="T51">Гарантирующей </text:span><text:span text:style-name="T50">организацией, в лице ______________ ____________________________________________________________________________________,</text:span></text:p>
      <text:p text:style-name="P42"><text:span text:style-name="T92">(</text:span><text:span text:style-name="T93">наименование должности, фамилия, имя, отчество</text:span><text:span text:style-name="T92">)</text:span></text:p>
      <text:p text:style-name="P34">действующего на основании ___________________________________________________________,</text:p>
      <text:p text:style-name="P38">(положение, устав, доверенность )</text:p>
      <text:p text:style-name="P34">с одной стороны, и ___________________________________________________________________,</text:p>
      <text:p text:style-name="P38">(наименование организации)</text:p>
      <text:p text:style-name="P45"><text:span text:style-name="T85">именуемое в дальнейшем абонентом, в лице</text:span><text:span text:style-name="T83"> _____________________________________________</text:span></text:p>
      <text:p text:style-name="P41">___________________________________________________________________________________,</text:p>
      <text:p text:style-name="P37">(фамилия, имя, отчество, паспортные данные - в случае заключения <text:s/>соглашения со стороны абонента физическим лицом; наименование должности, фамилия, имя, отчество - в случае заключения соглашения со стороны абонента юридическим лицом)</text:p>
      <text:p text:style-name="P45"><text:span text:style-name="T85">действующего на основании</text:span><text:span text:style-name="T83"> __________________________________________________________</text:span></text:p>
      <text:p text:style-name="P41">___________________________________________________________________________________,</text:p>
      <text:p text:style-name="P37">(положение, устав, доверенность - указать нужное в случае заключения</text:p>
      <text:p text:style-name="P37">соглашения со стороны абонента юридическим лицом)</text:p>
      <text:p text:style-name="P43"><text:span text:style-name="T96">с другой стороны</text:span><text:span text:style-name="T92">, <text:s/>именуемые <text:s/>в дальнейшем сторонами, заключили настоящее соглашение о нижеследующем:</text:span></text:p>
      <text:p text:style-name="P81"><text:span text:style-name="T84">1. Выставление </text:span><text:span text:style-name="T88">Гарантирующей </text:span><text:span text:style-name="T84">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35">(ИНН _____________/ОГРН __________________________).</text:p>
      <text:p text:style-name="P137"><text:span text:style-name="T86">2</text:span><text:span text:style-name="T8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88">Гарантирующей </text:span><text:span text:style-name="T84">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38"><text:span text:style-name="T84">Акт сдачи-приемки услуг в электронном виде считается полученным </text:span><text:span text:style-name="T88">Гарантирующей </text:span><text:span text:style-name="T84">организацией, если </text:span><text:span text:style-name="T88">Гарантирующей </text:span><text:span text:style-name="T84">организации </text:span><text:span text:style-name="T88">п</text:span><text:span text:style-name="T8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37"><text:span text:style-name="T86">3</text:span><text:span text:style-name="T8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88">Гарантирующей </text:span><text:span text:style-name="T84">организации <text:s/>о своих возражениях по содержанию указанных документов, в том числе по объему </text:span><text:span text:style-name="T89">принятых сточных вод</text:span><text:span text:style-name="T84">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37"><text:span text:style-name="T86">4</text:span><text:span text:style-name="T84">. </text:span><text:span text:style-name="T94">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38"><text:span text:style-name="T86">5</text:span><text:span text:style-name="T84">.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text:span><text:soft-page-break/><text:span text:style-name="T84">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18"/>
      <text:p text:style-name="P123"/>
      <text:p text:style-name="P44"/>
      <text:p text:style-name="P118"/>
      <text:p text:style-name="P120"><text:span text:style-name="T97">Гарантирующая организация</text:span> <text:s text:c="60"/>Абонент</text:p>
      <text:p text:style-name="P121"/>
      <text:p text:style-name="P120"/>
      <text:p text:style-name="P120">_________________/_________ <text:s text:c="57"/>______________/______________</text:p>
      <text:p text:style-name="P122"/>
      <text:p text:style-name="P119"/>
      <text:p text:style-name="P59"/>
      <text:p text:style-name="P5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17"><text:soft-page-break/><text:span text:style-name="T55">Приложение N </text:span><text:span text:style-name="T57">5</text:span></text:p>
      <text:p text:style-name="P104">к единому договору холодного водоснабжения</text:p>
      <text:p text:style-name="P5"><text:span text:style-name="T14">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104"/>
      <text:p text:style-name="P104"/>
      <text:p text:style-name="P98"/>
      <text:p text:style-name="P98">СВЕДЕНИЯ</text:p>
      <text:p text:style-name="P98">об узлах учета и приборах учета воды, сточных вод и местах</text:p>
      <text:p text:style-name="P98">отбора проб воды, сточных вод</text:p>
      <text:p text:style-name="P117"/>
      <text:p text:style-name="P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3">N п/п</text:p>
          </table:table-cell>
          <table:table-cell table:style-name="Таблица2.A1" office:value-type="string">
            <text:p text:style-name="P17"><text:span text:style-name="T102">Р</text:span>асположение узла учета</text:p>
          </table:table-cell>
          <table:table-cell table:style-name="Таблица2.A1" office:value-type="string">
            <text:p text:style-name="P23">Диаметр прибора учета, мм</text:p>
          </table:table-cell>
          <table:table-cell table:style-name="Таблица2.D1" office:value-type="string">
            <text:p text:style-name="P23">Марка и заводской номер <text:s text:c="100"/>прибора учета</text:p>
          </table:table-cell>
          <table:table-cell table:style-name="Таблица2.D1" office:value-type="string">
            <text:p text:style-name="P18">Дата опломбирования</text:p>
          </table:table-cell>
          <table:table-cell table:style-name="Таблица2.A1" office:value-type="string">
            <text:p text:style-name="P18">Дата очередной поверки</text:p>
          </table:table-cell>
          <table:table-cell table:style-name="Таблица2.A1" office:value-type="string">
            <text:p text:style-name="P23">Технический паспорт прилагается (указать количество листов)</text:p>
          </table:table-cell>
        </table:table-row>
        <table:table-row table:style-name="Таблица2.1">
          <table:table-cell table:style-name="Таблица2.A1" office:value-type="string">
            <text:p text:style-name="P39">1 </text:p>
          </table:table-cell>
          <table:table-cell table:style-name="Таблица2.A1" office:value-type="string">
            <text:p text:style-name="P39">2 </text:p>
          </table:table-cell>
          <table:table-cell table:style-name="Таблица2.A1" office:value-type="string">
            <text:p text:style-name="P39">3 </text:p>
          </table:table-cell>
          <table:table-cell table:style-name="Таблица2.D1" office:value-type="string">
            <text:p text:style-name="P40">4</text:p>
          </table:table-cell>
          <table:table-cell table:style-name="Таблица2.D1" office:value-type="string">
            <text:p text:style-name="P40">5</text:p>
          </table:table-cell>
          <table:table-cell table:style-name="Таблица2.A1" office:value-type="string">
            <text:p text:style-name="P40">6</text:p>
          </table:table-cell>
          <table:table-cell table:style-name="Таблица2.A1" office:value-type="string">
            <text:p text:style-name="P40">7</text:p>
          </table:table-cell>
        </table:table-row>
        <table:table-row table:style-name="Таблица2.1">
          <table:table-cell table:style-name="Таблица2.A3" office:value-type="string">
            <text:p text:style-name="P24"/>
          </table:table-cell>
          <table:table-cell table:style-name="Таблица2.A3" office:value-type="string">
            <text:p text:style-name="P19"/>
          </table:table-cell>
          <table:table-cell table:style-name="Таблица2.A3" office:value-type="string">
            <text:p text:style-name="P20"/>
          </table:table-cell>
          <table:table-cell table:style-name="Таблица2.D3" office:value-type="string">
            <text:p text:style-name="P21"/>
          </table:table-cell>
          <table:table-cell table:style-name="Таблица2.D3" office:value-type="string">
            <text:p text:style-name="P21"/>
          </table:table-cell>
          <table:table-cell table:style-name="Таблица2.A3" office:value-type="string">
            <text:p text:style-name="P21"/>
          </table:table-cell>
          <table:table-cell table:style-name="Таблица2.A3" office:value-type="string">
            <text:p text:style-name="P20"/>
          </table:table-cell>
        </table:table-row>
      </table:table>
      <text:p text:style-name="P5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8">N п/п </text:p>
          </table:table-cell>
          <table:table-cell table:style-name="Таблица5.A1" office:value-type="string">
            <text:p text:style-name="P48">Расположение места отбора проб </text:p>
          </table:table-cell>
          <table:table-cell table:style-name="Таблица5.A1" office:value-type="string">
            <text:p text:style-name="P48">Характеристика места отбора проб </text:p>
          </table:table-cell>
          <table:table-cell table:style-name="Таблица5.A1" office:value-type="string">
            <text:p text:style-name="P48">Частота отбора проб </text:p>
          </table:table-cell>
        </table:table-row>
        <table:table-row table:style-name="Таблица5.1">
          <table:table-cell table:style-name="Таблица5.A1" office:value-type="string">
            <text:p text:style-name="P48">1 </text:p>
          </table:table-cell>
          <table:table-cell table:style-name="Таблица5.A1" office:value-type="string">
            <text:p text:style-name="P48">2 </text:p>
          </table:table-cell>
          <table:table-cell table:style-name="Таблица5.A1" office:value-type="string">
            <text:p text:style-name="P48">3 </text:p>
          </table:table-cell>
          <table:table-cell table:style-name="Таблица5.D2" office:value-type="string">
            <text:p text:style-name="P48">4 </text:p>
          </table:table-cell>
        </table:table-row>
        <table:table-row table:style-name="Таблица5.1">
          <table:table-cell table:style-name="Таблица5.A1" office:value-type="string">
            <text:p text:style-name="P48"/>
          </table:table-cell>
          <table:table-cell table:style-name="Таблица5.A1" office:value-type="string">
            <text:p text:style-name="P48"/>
          </table:table-cell>
          <table:table-cell table:style-name="Таблица5.A1" office:value-type="string">
            <text:p text:style-name="P48"/>
          </table:table-cell>
          <table:table-cell table:style-name="Таблица5.D3" office:value-type="string">
            <text:p text:style-name="P48"/>
          </table:table-cell>
        </table:table-row>
      </table:table>
      <text:p text:style-name="P93"/>
      <text:p text:style-name="P87"/>
      <text:p text:style-name="P58"/>
      <text:p text:style-name="P58"/>
      <text:p text:style-name="P100"><text:span text:style-name="T54">Гарантир</text:span><text:span text:style-name="T10">ующая организация</text:span> <text:s text:c="65"/>Абонент</text:p>
      <text:p text:style-name="P100"/>
      <text:p text:style-name="P100"/>
      <text:p text:style-name="P100">__________________/_____________<text:span text:style-name="T9"> <text:s text:c="4"/></text:span><text:s text:c="46"/>_____________/<text:span text:style-name="T12">________________</text:span></text:p>
      <text:p text:style-name="P107"/>
      <text:p text:style-name="P100"/>
      <text:p text:style-name="P6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span text:style-name="T55">Приложение N </text:span><text:span text:style-name="T58">6</text:span></text:p>
      <text:p text:style-name="P5">к единому договору холодного водоснабжения</text:p>
      <text:p text:style-name="P5"><text:span text:style-name="T14">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7"/>
      <text:p text:style-name="P57"/>
      <text:p text:style-name="P49">СВЕДЕНИЯ</text:p>
      <text:p text:style-name="P48">о нормативах по объему отводимых в централизованную систему</text:p>
      <text:p text:style-name="P48">водоотведения сточных вод, установленных для абонента</text:p>
      <text:h text:style-name="P200"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8">Месяц</text:p>
          </table:table-cell>
          <table:table-cell table:style-name="Таблица6.B1" office:value-type="string">
            <text:p text:style-name="P48">Сточные воды (куб. метров)</text:p>
          </table:table-cell>
        </table:table-row>
        <table:table-row table:style-name="Таблица6.1">
          <table:table-cell table:style-name="Таблица6.A2" office:value-type="string">
            <text:p text:style-name="P48">1</text:p>
          </table:table-cell>
          <table:table-cell table:style-name="Таблица6.B2" office:value-type="string">
            <text:p text:style-name="P48">2</text:p>
          </table:table-cell>
        </table:table-row>
        <table:table-row table:style-name="Таблица6.1">
          <table:table-cell table:style-name="Таблица6.A2" office:value-type="string">
            <text:p text:style-name="P50">Янва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Февра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Март</text:p>
          </table:table-cell>
          <table:table-cell table:style-name="Таблица6.B2" office:value-type="string">
            <text:p text:style-name="P50"/>
          </table:table-cell>
        </table:table-row>
        <table:table-row table:style-name="Таблица6.1">
          <table:table-cell table:style-name="Таблица6.A2" office:value-type="string">
            <text:p text:style-name="P50">Апре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Май</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юн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ю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Август</text:p>
          </table:table-cell>
          <table:table-cell table:style-name="Таблица6.B2" office:value-type="string">
            <text:p text:style-name="P50"/>
          </table:table-cell>
        </table:table-row>
        <table:table-row table:style-name="Таблица6.1">
          <table:table-cell table:style-name="Таблица6.A2" office:value-type="string">
            <text:p text:style-name="P50">Сент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Окт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Но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Дека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того за год</text:p>
          </table:table-cell>
          <table:table-cell table:style-name="Таблица6.B2" office:value-type="string">
            <text:p text:style-name="P50"/>
          </table:table-cell>
        </table:table-row>
      </table:table>
      <text:p text:style-name="P93"/>
      <text:p text:style-name="P47"/>
      <text:p text:style-name="P47"/>
      <text:p text:style-name="P102"><text:span text:style-name="T54">Гарантир</text:span><text:span text:style-name="T10">ующая организация</text:span> <text:s text:c="65"/>Абонент</text:p>
      <text:p text:style-name="P102"/>
      <text:p text:style-name="P102"/>
      <text:p text:style-name="P102">__________________/_____________<text:span text:style-name="T9"> <text:s text:c="4"/></text:span><text:s text:c="46"/>_____________/<text:span text:style-name="T12">________________</text:span></text:p>
      <text:p text:style-name="P6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8"><text:soft-page-break/><text:span text:style-name="T55">Приложение N </text:span><text:span text:style-name="T59">7</text:span></text:p>
      <text:p text:style-name="P7">к единому договору холодного водоснабжения</text:p>
      <text:p text:style-name="P7"><text:span text:style-name="T14">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7"/>
      <text:p text:style-name="P57"/>
      <text:p text:style-name="P57"/>
      <text:p text:style-name="P57">СВЕДЕНИЯ</text:p>
      <text:p text:style-name="P88"><text:span text:style-name="T71">о нормативах состава сточных вод </text:span>и требованиях к составу и свойствам сточных вод,</text:p>
      <text:p text:style-name="P88">установленных в целях предотвращения негативного воздействия на работу централизованной системы водоотведения</text:p>
      <text:p text:style-name="P86"/>
      <text:p text:style-name="P8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8">Номер и наименование канализационных выпусков </text:p>
          </table:table-cell>
          <table:table-cell table:style-name="Таблица7.A1" office:value-type="string">
            <text:p text:style-name="P48">Перечень загрязняющих веществ </text:p>
          </table:table-cell>
          <table:table-cell table:style-name="Таблица7.C1" office:value-type="string">
            <text:p text:style-name="P46"><text:span text:style-name="T92">Допустимые концентрации загрязняющих веществ (мг/дм</text:span><text:span text:style-name="T95">3</text:span><text:span text:style-name="T92">) </text:span></text:p>
          </table:table-cell>
        </table:table-row>
        <table:table-row table:style-name="Таблица7.1">
          <table:table-cell table:style-name="Таблица7.A2" office:value-type="string">
            <text:p text:style-name="P48">1 </text:p>
          </table:table-cell>
          <table:table-cell table:style-name="Таблица7.A2" office:value-type="string">
            <text:p text:style-name="P48">2 </text:p>
          </table:table-cell>
          <table:table-cell table:style-name="Таблица7.C2" office:value-type="string">
            <text:p text:style-name="P48">3 </text:p>
          </table:table-cell>
        </table:table-row>
        <table:table-row table:style-name="Таблица7.1">
          <table:table-cell table:style-name="Таблица7.A2" office:value-type="string">
            <text:p text:style-name="P50"/>
          </table:table-cell>
          <table:table-cell table:style-name="Таблица7.A2" office:value-type="string">
            <text:p text:style-name="P50"/>
          </table:table-cell>
          <table:table-cell table:style-name="Таблица7.C2" office:value-type="string">
            <text:p text:style-name="P50"/>
          </table:table-cell>
        </table:table-row>
      </table:table>
      <text:p text:style-name="P92"/>
      <text:p text:style-name="P86"/>
      <text:p text:style-name="P57"/>
      <text:p text:style-name="P111"><text:s/></text:p>
      <text:p text:style-name="P102"><text:span text:style-name="T54">Гарантир</text:span><text:span text:style-name="T10">ующая организация</text:span> <text:s text:c="65"/>Абонент</text:p>
      <text:p text:style-name="P102"/>
      <text:p text:style-name="P102"/>
      <text:p text:style-name="P113">__________________/_____________<text:span text:style-name="T9"> <text:s text:c="4"/></text:span><text:s text:c="46"/>_____________/<text:span text:style-name="T12">________________</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4"><text:soft-page-break/>Приложение N <text:span text:style-name="T103">8</text:span></text:p>
      <text:p text:style-name="P110">к <text:span text:style-name="T104">единому</text:span> договору холодного водоснабжения <text:span text:style-name="T104">и</text:span></text:p>
      <text:p text:style-name="P82"><text:span text:style-name="T23">водоотведения</text:span><text:span text:style-name="T24"> </text:span><text:span text:style-name="T3">от «</text:span><text:span text:style-name="T25">___</text:span><text:span text:style-name="T3">»</text:span><text:span text:style-name="T16"> </text:span><text:span text:style-name="T105">_____________</text:span><text:span text:style-name="T17"> </text:span><text:span text:style-name="T3">20</text:span><text:span text:style-name="T25">___</text:span><text:span text:style-name="T3"> года №</text:span><text:span text:style-name="T25">____</text:span></text:p>
      <text:p text:style-name="P139"/>
      <text:p text:style-name="P69"/>
      <text:p text:style-name="P69"/>
      <table:table table:name="Таблица47" table:style-name="Таблица47">
        <table:table-column table:style-name="Таблица47.A"/>
        <table:table-row table:style-name="Таблица47.1">
          <table:table-cell table:style-name="Таблица47.A1" office:value-type="string">
            <text:p text:style-name="P70"><text:bookmark text:name="Par2020"/>СВЕДЕНИЯ</text:p>
            <text:p text:style-name="P7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10">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69"/>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70">N п/п</text:p>
          </table:table-cell>
          <table:table-cell table:style-name="Таблица48.A1" office:value-type="string">
            <text:p text:style-name="P70">Точка подключения (технологического присоединения) объекта абонента</text:p>
          </table:table-cell>
          <table:table-cell table:style-name="Таблица48.A1" office:value-type="string">
            <text:p text:style-name="P70">Подключенная (технологически присоединенная) мощность (нагрузка) (м<text:span text:style-name="T109">3</text:span> в час)</text:p>
          </table:table-cell>
        </table:table-row>
        <table:table-row table:style-name="Таблица48.1">
          <table:table-cell table:style-name="Таблица48.A2" office:value-type="string">
            <text:p text:style-name="P70">1</text:p>
          </table:table-cell>
          <table:table-cell table:style-name="Таблица48.B2" office:value-type="string">
            <text:p text:style-name="P70">2</text:p>
          </table:table-cell>
          <table:table-cell table:style-name="Таблица48.C2" office:value-type="string">
            <text:p text:style-name="P70">3</text:p>
          </table:table-cell>
        </table:table-row>
        <table:table-row table:style-name="Таблица48.1">
          <table:table-cell table:style-name="Таблица48.A1" office:value-type="string">
            <text:p text:style-name="P70">Итого</text:p>
          </table:table-cell>
          <table:table-cell table:style-name="Таблица48.A1" office:value-type="string">
            <text:p text:style-name="P72"/>
          </table:table-cell>
          <table:table-cell table:style-name="Таблица48.A1" office:value-type="string">
            <text:p text:style-name="P72"/>
          </table:table-cell>
        </table:table-row>
      </table:table>
      <text:p text:style-name="P69"/>
      <text:p text:style-name="P69"/>
      <text:p text:style-name="P69"/>
      <text:p text:style-name="P103"><text:span text:style-name="T10">Гарантирующая организация</text:span> <text:s text:c="65"/>Абонент</text:p>
      <text:p text:style-name="P103"/>
      <text:p text:style-name="P103"/>
      <text:p text:style-name="P103">__________________/_____________<text:span text:style-name="T9"> <text:s text:c="4"/></text:span><text:s text:c="46"/>_____________/<text:span text:style-name="T12">________________</text:span></text:p>
      <text:p text:style-name="P66"/>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4"><text:soft-page-break/>Приложение N <text:span text:style-name="T103">9</text:span></text:p>
      <text:p text:style-name="P110">к <text:span text:style-name="T104">единому</text:span> договору холодного водоснабжения <text:span text:style-name="T104">и</text:span></text:p>
      <text:p text:style-name="P67"><text:span text:style-name="T23">водоотведения</text:span><text:span text:style-name="T24"> </text:span><text:span text:style-name="T3">от «</text:span><text:span text:style-name="T25">___</text:span><text:span text:style-name="T3">»</text:span><text:span text:style-name="T16"> </text:span><text:span text:style-name="T105">____________</text:span><text:span text:style-name="T17"> </text:span><text:span text:style-name="T3">20</text:span><text:span text:style-name="T25">___</text:span><text:span text:style-name="T3"> года № </text:span><text:span text:style-name="T25">____</text:span></text:p>
      <text:p text:style-name="P139"/>
      <text:p text:style-name="P69"/>
      <table:table table:name="Таблица51" table:style-name="Таблица51">
        <table:table-column table:style-name="Таблица51.A"/>
        <table:table-row table:style-name="Таблица51.1">
          <table:table-cell table:style-name="Таблица51.A1" office:value-type="string">
            <text:p text:style-name="P70"><text:bookmark text:name="Par2059"/>СВЕДЕНИЯ</text:p>
            <text:p text:style-name="P70">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10">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69"/>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70">N п/п</text:p>
          </table:table-cell>
          <table:table-cell table:style-name="Таблица52.A1" office:value-type="string">
            <text:p text:style-name="P70">Точка подключения (технологического присоединения) объекта абонента</text:p>
          </table:table-cell>
          <table:table-cell table:style-name="Таблица52.A1" office:value-type="string">
            <text:p text:style-name="P70">Подключенная (технологически присоединенная) мощность (нагрузка) (м<text:span text:style-name="T109">3</text:span> в час)</text:p>
          </table:table-cell>
        </table:table-row>
        <table:table-row table:style-name="Таблица52.1">
          <table:table-cell table:style-name="Таблица52.A1" office:value-type="string">
            <text:p text:style-name="P70">1</text:p>
          </table:table-cell>
          <table:table-cell table:style-name="Таблица52.A1" office:value-type="string">
            <text:p text:style-name="P70">2</text:p>
          </table:table-cell>
          <table:table-cell table:style-name="Таблица52.A1" office:value-type="string">
            <text:p text:style-name="P70">3</text:p>
          </table:table-cell>
        </table:table-row>
        <table:table-row table:style-name="Таблица52.1">
          <table:table-cell table:style-name="Таблица52.A1" office:value-type="string">
            <text:p text:style-name="P70">Итого</text:p>
          </table:table-cell>
          <table:table-cell table:style-name="Таблица52.A1" office:value-type="string">
            <text:p text:style-name="P72"/>
          </table:table-cell>
          <table:table-cell table:style-name="Таблица52.A1" office:value-type="string">
            <text:p text:style-name="P72"/>
          </table:table-cell>
        </table:table-row>
      </table:table>
      <text:p text:style-name="P69"/>
      <text:p text:style-name="P71"/>
      <text:p text:style-name="P71"/>
      <text:p text:style-name="P103"><text:span text:style-name="T10">Гарантирующая организация</text:span> <text:s text:c="65"/>Абонент</text:p>
      <text:p text:style-name="P103"/>
      <text:p text:style-name="P103"/>
      <text:p text:style-name="P103">__________________/_____________<text:span text:style-name="T9"> <text:s text:c="4"/></text:span><text:s text:c="46"/>_____________/<text:span text:style-name="T12">________________</text:span></text:p>
      <text:p text:style-name="P68"/>
      <text:p text:style-name="P112"/>
      <text:p text:style-name="P112"/>
      <text:p text:style-name="P112"/>
      <text:p text:style-name="P111"><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3" svg:font-family="Tahoma"/>
    <style:font-face style:name="Times New Roman1" svg:font-family="'Times New Roman'"/>
    <style:font-face style:name="Courier New1" svg:font-family="'Courier New'" style:font-family-generic="modern"/>
    <style:font-face style:name="Arial2" svg:font-family="Arial" style:font-family-generic="roman"/>
    <style:font-face style:name="Courier New2" svg:font-family="'Courier New'" style:font-family-generic="roman"/>
    <style:font-face style:name="Times New Roman CYR" svg:font-family="'Times New Roman CYR'" style:font-family-generic="roman"/>
    <style:font-face style:name="Courier New3" svg:font-family="'Courier New'" style:font-family-generic="system"/>
    <style:font-face style:name="Tahoma1"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2"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2"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2"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1" fo:font-family="Arial" style:font-family-generic="swiss" style:font-pitch="variable" fo:font-size="8pt" fo:language="ru" fo:country="RU" style:letter-kerning="true" style:font-name-asian="Arial1"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1"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4H55M30S</meta:editing-duration>
    <meta:editing-cycles>54</meta:editing-cycles>
    <meta:generator>LibreOffice/6.4.2.2$Windows_x86 LibreOffice_project/4e471d8c02c9c90f512f7f9ead8875b57fcb1ec3</meta:generator>
    <dc:date>2025-06-26T10:24:06.675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16-12-08T16:37:49.531000000</meta:print-date>
    <meta:document-statistic meta:table-count="10" meta:image-count="0" meta:object-count="0" meta:page-count="27" meta:paragraph-count="441" meta:word-count="7699" meta:character-count="66999" meta:non-whitespace-character-count="58108"/>
    <meta:user-defined meta:name="Company">КонсультантПлюс Версия 4020.00.21</meta:user-defined>
    <meta:user-defined meta:name="Info 1"/>
    <meta:user-defined meta:name="Info 2"/>
    <meta:user-defined meta:name="Info 3"/>
    <meta:user-defined meta:name="Info 4" meta:value-type="string"/>
  </office:meta>
</office:document-meta>
</file>