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584cm"/>
    </style:style>
    <style:style style:name="Таблица4.D" style:family="table-column">
      <style:table-column-properties style:column-width="5.42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C1" style:family="table-cell">
      <style:table-cell-properties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B2" style:family="table-cell">
      <style:table-cell-properties fo:padding-left="0.109cm" fo:padding-right="0.109cm" fo:padding-top="0.18cm" fo:padding-bottom="0.18cm" fo:border="0.5pt solid #000000"/>
    </style:style>
    <style:style style:name="Таблица5.C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C3"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3"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a54c0"/>
    </style:style>
    <style:style style:name="P14" style:family="paragraph" style:parent-style-name="_9__9_ConsPlusNormal">
      <style:paragraph-properties fo:margin-left="0cm" fo:margin-right="0cm" fo:text-align="center" style:justify-single-word="false" fo:text-indent="0cm" style:auto-text-indent="false"/>
      <style:text-properties fo:color="#000000"/>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2b39a"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2b39a"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2b39a"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2b39a"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2b39a"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2b39a"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style>
    <style:style style:name="P2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b03c5" style:font-size-asian="12pt" style:font-style-asian="normal" style:font-weight-asian="normal" style:font-size-complex="12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08f48"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08f48" style:font-size-asian="12pt" style:font-style-asian="normal"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2b39a" style:font-size-asian="11pt" style:font-style-asian="normal" style:font-weight-asian="normal" style:font-size-complex="11pt"/>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2b39a" style:font-size-asian="11pt" style:font-style-asian="normal" style:font-weight-asian="normal" style:font-size-complex="11pt"/>
    </style:style>
    <style:style style:name="P3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eb97fa" style:font-size-asian="10pt" style:font-style-asian="normal" style:font-weight-asian="normal"/>
    </style:style>
    <style:style style:name="P37"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38"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da7abc"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officeooo:rsid="00b01ff8" officeooo:paragraph-rsid="00f7f3dc"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7f3dc" style:font-size-asian="12pt" style:font-weight-asian="normal" style:font-size-complex="12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c1fa1" style:font-size-asian="11pt" style:font-weight-asian="normal" style:font-size-complex="11pt" style:font-weight-complex="normal"/>
    </style:style>
    <style:style style:name="P4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46"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7" style:family="paragraph" style:parent-style-name="ConsPlusNormal">
      <style:paragraph-properties fo:margin-left="0cm" fo:margin-right="0cm" fo:text-align="justify" style:justify-single-word="false" fo:text-indent="0cm" style:auto-text-indent="false"/>
      <style:text-properties style:font-name="Times New Roman" officeooo:paragraph-rsid="01082261" fo:background-color="transparent"/>
    </style:style>
    <style:style style:name="P48" style:family="paragraph" style:parent-style-name="ConsPlusNormal">
      <style:paragraph-properties fo:margin-left="0cm" fo:margin-right="0cm" fo:text-align="end" style:justify-single-word="false" fo:text-indent="0cm" style:auto-text-indent="false"/>
      <style:text-properties style:font-name="Times New Roman" officeooo:paragraph-rsid="01082261" fo:background-color="transparent"/>
    </style:style>
    <style:style style:name="P49"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82261" fo:background-color="transparent" style:font-size-asian="11pt" style:font-size-complex="11pt"/>
    </style:style>
    <style:style style:name="P5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82261" fo:background-color="transparent" style:font-size-asian="11pt" style:font-weight-asian="normal" style:font-size-complex="11pt"/>
    </style:style>
    <style:style style:name="P51"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82261" fo:background-color="transparent" style:font-size-asian="10.5pt" style:font-size-complex="12pt"/>
    </style:style>
    <style:style style:name="P5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5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2" style:font-size-complex="11pt" style:language-complex="hi" style:country-complex="IN"/>
    </style:style>
    <style:style style:name="P54"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55"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56"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57"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58" style:family="paragraph" style:parent-style-name="_9__9_ConsPlusNormal">
      <style:paragraph-properties fo:text-align="justify" style:justify-single-word="false"/>
      <style:text-properties fo:color="#000000" style:font-name="Times New Roman" fo:font-size="11pt" officeooo:paragraph-rsid="01008f48" style:font-size-asian="11pt" style:font-size-complex="11pt"/>
    </style:style>
    <style:style style:name="P59" style:family="paragraph" style:parent-style-name="_9__9_ConsPlusNormal">
      <style:paragraph-properties fo:text-align="center" style:justify-single-word="false"/>
      <style:text-properties fo:color="#000000" style:font-name="Times New Roman" fo:font-size="12pt" fo:font-weight="bold" officeooo:paragraph-rsid="00fae55e" style:font-size-asian="12pt" style:font-weight-asian="bold" style:font-size-complex="12pt" style:font-weight-complex="bold"/>
    </style:style>
    <style:style style:name="P60"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1" style:family="paragraph" style:parent-style-name="_9__9_ConsPlusNormal">
      <style:paragraph-properties fo:text-align="center" style:justify-single-word="false"/>
      <style:text-properties fo:color="#000000" style:font-name="Times New Roman" fo:font-size="12pt" officeooo:paragraph-rsid="00fae55e" fo:background-color="transparent" style:font-size-asian="12pt" style:font-size-complex="12pt"/>
    </style:style>
    <style:style style:name="P62" style:family="paragraph" style:parent-style-name="_9__9_ConsPlusNormal">
      <style:paragraph-properties fo:text-align="end" style:justify-single-word="false"/>
      <style:text-properties style:font-name="Times New Roman" officeooo:paragraph-rsid="01082261" fo:background-color="transparent"/>
    </style:style>
    <style:style style:name="P63" style:family="paragraph" style:parent-style-name="_9__9_ConsPlusNormal">
      <style:paragraph-properties fo:text-align="end" style:justify-single-word="false"/>
      <style:text-properties style:font-name="Times New Roman" fo:font-size="12pt" officeooo:paragraph-rsid="01082261" fo:background-color="transparent" style:font-size-asian="12pt" style:font-size-complex="12pt"/>
    </style:style>
    <style:style style:name="P6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ae55e" fo:background-color="transparent" style:font-size-asian="12pt" style:font-size-complex="12pt"/>
    </style:style>
    <style:style style:name="P65"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ae55e" style:font-size-asian="12pt" style:font-style-asian="normal" style:font-size-complex="12pt" style:font-style-complex="normal"/>
    </style:style>
    <style:style style:name="P66"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67" style:family="paragraph" style:parent-style-name="Standard">
      <style:paragraph-properties style:text-autospace="none"/>
      <style:text-properties style:font-name="Times New Roman" fo:font-size="12pt" fo:language="ru" fo:country="RU" fo:font-weight="normal" officeooo:paragraph-rsid="00f5adf8" style:font-name-asian="Times New Roman CYR" style:font-size-asian="12pt" style:font-weight-asian="normal" style:font-name-complex="Times New Roman CYR" style:font-size-complex="12pt" style:font-weight-complex="normal"/>
    </style:style>
    <style:style style:name="P68" style:family="paragraph" style:parent-style-name="Standard">
      <style:paragraph-properties style:text-autospace="none"/>
      <style:text-properties style:font-name="Times New Roman" fo:font-size="12pt" fo:language="ru" fo:country="RU" fo:font-weight="normal" officeooo:rsid="0031519b" officeooo:paragraph-rsid="00f5adf8" style:font-name-asian="Times New Roman CYR" style:font-size-asian="12pt" style:font-weight-asian="normal" style:font-name-complex="Times New Roman CYR" style:font-size-complex="12pt" style:font-weight-complex="normal"/>
    </style:style>
    <style:style style:name="P69" style:family="paragraph" style:parent-style-name="Standard">
      <style:paragraph-properties fo:text-align="justify" style:justify-single-word="false"/>
      <style:text-properties style:font-name="Times New Roman" fo:font-size="12pt" fo:font-weight="normal" officeooo:paragraph-rsid="00f5adf8" style:font-size-asian="12pt" style:font-weight-asian="normal" style:font-size-complex="12pt" style:font-weight-complex="normal"/>
    </style:style>
    <style:style style:name="P70"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71" style:family="paragraph" style:parent-style-name="Standard">
      <style:paragraph-properties style:text-autospace="none"/>
      <style:text-properties fo:color="#000000" style:font-name="Times New Roman" fo:font-size="12pt" fo:language="ru" fo:country="RU" fo:font-weight="normal" officeooo:rsid="0031519b" officeooo:paragraph-rsid="00f5adf8" style:font-name-asian="Times New Roman CYR" style:font-size-asian="12pt" style:font-weight-asian="normal" style:font-name-complex="Times New Roman CYR" style:font-size-complex="12pt" style:font-weight-complex="normal"/>
    </style:style>
    <style:style style:name="P72" style:family="paragraph" style:parent-style-name="Standard">
      <style:paragraph-properties style:text-autospace="none"/>
      <style:text-properties fo:color="#000000" style:font-name="Times New Roman" fo:font-size="12pt" fo:language="ru" fo:country="RU" fo:font-weight="normal" officeooo:rsid="010b03c5" officeooo:paragraph-rsid="010b03c5" style:font-name-asian="Times New Roman CYR" style:font-size-asian="12pt" style:font-weight-asian="normal" style:font-name-complex="Times New Roman CYR" style:font-size-complex="12pt" style:font-weight-complex="normal"/>
    </style:style>
    <style:style style:name="P73"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74"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7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b97fa"/>
    </style:style>
    <style:style style:name="P7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7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78"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ae55e" style:font-size-asian="12pt" style:font-size-complex="12pt"/>
    </style:style>
    <style:style style:name="P79" style:family="paragraph" style:parent-style-name="Standard">
      <style:paragraph-properties fo:margin-left="0cm" fo:margin-right="0cm" fo:text-align="justify" style:justify-single-word="false" fo:text-indent="0.953cm" style:auto-text-indent="false"/>
      <style:text-properties fo:color="#000000" officeooo:paragraph-rsid="00eb97fa"/>
    </style:style>
    <style:style style:name="P8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81"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82"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83" style:family="paragraph" style:parent-style-name="_9__9_ConsPlusNonformat">
      <style:text-properties fo:color="#000000" style:font-name="Times New Roman" fo:font-size="11pt" officeooo:paragraph-rsid="00eb97fa" style:font-size-asian="11pt" style:font-size-complex="11pt"/>
    </style:style>
    <style:style style:name="P84"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85" style:family="paragraph" style:parent-style-name="_9__9_ConsPlusNonformat">
      <style:paragraph-properties fo:text-align="justify" style:justify-single-word="false"/>
      <style:text-properties fo:color="#000000" style:font-name="Times New Roman" fo:font-size="11pt" officeooo:paragraph-rsid="00fcca67" style:font-size-asian="11pt" style:font-size-complex="11pt"/>
    </style:style>
    <style:style style:name="P86" style:family="paragraph" style:parent-style-name="_9__9_ConsPlusNonformat">
      <style:paragraph-properties fo:text-align="justify" style:justify-single-word="false"/>
      <style:text-properties fo:color="#000000" style:font-name="Times New Roman" fo:font-size="11pt" officeooo:paragraph-rsid="01082261" style:font-size-asian="11pt" style:font-size-complex="11pt"/>
    </style:style>
    <style:style style:name="P87" style:family="paragraph" style:parent-style-name="_9__9_ConsPlusNonformat">
      <style:paragraph-properties fo:text-align="justify" style:justify-single-word="false"/>
      <style:text-properties fo:color="#000000" style:font-name="Times New Roman" fo:font-size="11pt" officeooo:rsid="00211af5" officeooo:paragraph-rsid="00eb97fa" style:font-size-asian="11pt" style:font-size-complex="11pt"/>
    </style:style>
    <style:style style:name="P88" style:family="paragraph" style:parent-style-name="_9__9_ConsPlusNonformat">
      <style:paragraph-properties fo:text-align="justify" style:justify-single-word="false"/>
      <style:text-properties fo:color="#000000" style:font-name="Times New Roman" fo:font-size="11pt" officeooo:rsid="00211af5" officeooo:paragraph-rsid="00fcca67" style:font-size-asian="11pt" style:font-size-complex="11pt"/>
    </style:style>
    <style:style style:name="P89" style:family="paragraph" style:parent-style-name="_9__9_ConsPlusNonformat">
      <style:paragraph-properties fo:text-align="justify" style:justify-single-word="false"/>
      <style:text-properties fo:color="#000000" style:font-name="Times New Roman" fo:font-size="11pt" officeooo:rsid="00211af5" officeooo:paragraph-rsid="01082261" style:font-size-asian="11pt" style:font-size-complex="11pt"/>
    </style:style>
    <style:style style:name="P9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9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cca67" style:font-size-asian="11pt" style:font-weight-asian="bold" style:font-size-complex="11pt" style:font-weight-complex="bold"/>
    </style:style>
    <style:style style:name="P9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8f48" style:font-size-asian="11pt" style:font-weight-asian="bold" style:font-size-complex="11pt" style:font-weight-complex="bold"/>
    </style:style>
    <style:style style:name="P9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b39a" style:font-size-asian="11pt" style:font-weight-asian="bold" style:font-size-complex="11pt" style:font-weight-complex="bold"/>
    </style:style>
    <style:style style:name="P94"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style:font-size-asian="11pt" style:font-weight-asian="bold" style:font-size-complex="11pt" style:font-weight-complex="bold"/>
    </style:style>
    <style:style style:name="P95"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82261" fo:background-color="transparent" style:font-size-asian="11pt" style:font-weight-asian="bold" style:font-size-complex="11pt" style:font-weight-complex="bold"/>
    </style:style>
    <style:style style:name="P96"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97" style:family="paragraph" style:parent-style-name="_9__9_ConsPlusNonformat">
      <style:paragraph-properties fo:text-align="justify" style:justify-single-word="false"/>
      <style:text-properties fo:color="#000000" style:font-name="Times New Roman" fo:font-size="12pt" officeooo:paragraph-rsid="00fcca67" style:font-size-asian="12pt" style:font-size-complex="12pt"/>
    </style:style>
    <style:style style:name="P98" style:family="paragraph" style:parent-style-name="_9__9_ConsPlusNonformat">
      <style:paragraph-properties fo:text-align="justify" style:justify-single-word="false"/>
      <style:text-properties style:font-name="Times New Roman" fo:font-size="12pt" officeooo:paragraph-rsid="00f7f3dc" style:font-size-asian="12pt" style:font-size-complex="12pt"/>
    </style:style>
    <style:style style:name="P99" style:family="paragraph" style:parent-style-name="_9__9_ConsPlusNonformat">
      <style:paragraph-properties fo:text-align="justify" style:justify-single-word="false"/>
      <style:text-properties style:font-name="Times New Roman" fo:font-size="12pt" officeooo:paragraph-rsid="00fc1fa1" style:font-size-asian="12pt" style:font-size-complex="12pt"/>
    </style:style>
    <style:style style:name="P100" style:family="paragraph" style:parent-style-name="_9__9_ConsPlusNonformat">
      <style:paragraph-properties fo:text-align="center" style:justify-single-word="false"/>
      <style:text-properties style:font-name="Times New Roman" fo:font-size="10pt" officeooo:paragraph-rsid="00f7f3dc" style:font-size-asian="10pt" style:font-size-complex="10pt"/>
    </style:style>
    <style:style style:name="P101" style:family="paragraph" style:parent-style-name="_9__9_ConsPlusNonformat">
      <style:paragraph-properties fo:text-align="center" style:justify-single-word="false"/>
      <style:text-properties style:font-name="Times New Roman" fo:font-size="10pt" officeooo:paragraph-rsid="00fc1fa1" style:font-size-asian="10pt" style:font-size-complex="10pt"/>
    </style:style>
    <style:style style:name="P102" style:family="paragraph" style:parent-style-name="_20__20_ConsPlusNormal">
      <style:paragraph-properties fo:text-align="justify" style:justify-single-word="false"/>
      <style:text-properties fo:color="#000000"/>
    </style:style>
    <style:style style:name="P103" style:family="paragraph" style:parent-style-name="_20__20_ConsPlusNormal">
      <style:paragraph-properties fo:text-align="justify" style:justify-single-word="false"/>
      <style:text-properties fo:color="#000000" officeooo:paragraph-rsid="00ea54c0"/>
    </style:style>
    <style:style style:name="P104" style:family="paragraph" style:parent-style-name="_20__20_ConsPlusNormal">
      <style:paragraph-properties fo:text-align="center" style:justify-single-word="false"/>
      <style:text-properties fo:color="#000000" fo:font-weight="bold" style:font-weight-asian="bold" style:font-weight-complex="bold"/>
    </style:style>
    <style:style style:name="P105" style:family="paragraph" style:parent-style-name="_20__20_ConsPlusNormal">
      <style:paragraph-properties fo:text-align="end" style:justify-single-word="false"/>
      <style:text-properties fo:color="#000000" style:font-name="Times New Roman" officeooo:paragraph-rsid="00ea54c0"/>
    </style:style>
    <style:style style:name="P106" style:family="paragraph" style:parent-style-name="_20__20_ConsPlusNormal">
      <style:paragraph-properties fo:text-align="end" style:justify-single-word="false"/>
      <style:text-properties fo:color="#000000" style:font-name="Times New Roman" officeooo:paragraph-rsid="00eb97fa"/>
    </style:style>
    <style:style style:name="P107" style:family="paragraph" style:parent-style-name="_20__20_ConsPlusNormal">
      <style:paragraph-properties fo:text-align="end" style:justify-single-word="false"/>
      <style:text-properties fo:color="#000000" style:font-name="Times New Roman" officeooo:paragraph-rsid="00ebc17b"/>
    </style:style>
    <style:style style:name="P108" style:family="paragraph" style:parent-style-name="_20__20_ConsPlusNormal">
      <style:paragraph-properties fo:text-align="justify" style:justify-single-word="false"/>
      <style:text-properties fo:color="#000000" style:font-name="Times New Roman" officeooo:paragraph-rsid="00ea54c0"/>
    </style:style>
    <style:style style:name="P109"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10"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111"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112"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1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14"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15"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16"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17" style:family="paragraph" style:parent-style-name="_20__20_ConsPlusNormal">
      <style:text-properties fo:color="#000000" officeooo:paragraph-rsid="00fae55e"/>
    </style:style>
    <style:style style:name="P118" style:family="paragraph" style:parent-style-name="_20__20_ConsPlusNormal">
      <style:paragraph-properties fo:text-align="justify" style:justify-single-word="false"/>
      <style:text-properties fo:color="#000000" fo:font-size="11pt" officeooo:paragraph-rsid="00fc1fa1" style:font-size-asian="11pt" style:font-size-complex="11pt"/>
    </style:style>
    <style:style style:name="P119" style:family="paragraph" style:parent-style-name="_20__20_ConsPlusNonformat">
      <style:text-properties fo:color="#000000"/>
    </style:style>
    <style:style style:name="P120" style:family="paragraph" style:parent-style-name="_20__20_ConsPlusNonformat">
      <style:text-properties fo:color="#000000" officeooo:paragraph-rsid="00b3b2ce"/>
    </style:style>
    <style:style style:name="P121"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22"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23"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24" style:family="paragraph" style:parent-style-name="_20__20_ConsPlusNonformat">
      <style:text-properties fo:color="#000000" officeooo:rsid="00b74e76" officeooo:paragraph-rsid="00b74e76"/>
    </style:style>
    <style:style style:name="P12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ae55e" style:font-size-asian="12pt" style:font-size-complex="12pt"/>
    </style:style>
    <style:style style:name="P126"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7f3dc"/>
    </style:style>
    <style:style style:name="P127"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28"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fo:font-weight="bold" style:font-weight-asian="bold" style:font-weight-complex="bold"/>
    </style:style>
    <style:style style:name="P129"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b03c5"/>
    </style:style>
    <style:style style:name="P130"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c1fa1"/>
    </style:style>
    <style:style style:name="P13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eb97fa"/>
    </style:style>
    <style:style style:name="P13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b03c5"/>
    </style:style>
    <style:style style:name="P13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b03c5"/>
    </style:style>
    <style:style style:name="P13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b03c5" style:font-size-asian="12pt" style:font-size-complex="12pt"/>
    </style:style>
    <style:style style:name="P13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b03c5" style:font-size-asian="12pt" style:font-weight-asian="bold" style:font-size-complex="12pt" style:font-weight-complex="bold"/>
    </style:style>
    <style:style style:name="P13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b03c5"/>
    </style:style>
    <style:style style:name="P13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b03c5"/>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b03c5" style:font-size-asian="12pt" style:font-size-complex="12pt"/>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b03c5" style:font-size-asian="12pt" style:font-size-complex="12pt"/>
    </style:style>
    <style:style style:name="P14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b03c5" style:font-size-asian="12pt" style:font-weight-asian="bold" style:font-size-complex="12pt" style:font-weight-complex="bold"/>
    </style:style>
    <style:style style:name="P14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b03c5"/>
    </style:style>
    <style:style style:name="P14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0pt" officeooo:paragraph-rsid="010b03c5" style:font-size-asian="8.75pt" style:font-size-complex="10pt"/>
    </style:style>
    <style:style style:name="P14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b03c5" style:font-size-asian="9.60000038146973pt" style:font-size-complex="11pt"/>
    </style:style>
    <style:style style:name="P14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7f3dc" style:font-size-asian="12pt" style:font-size-complex="12pt"/>
    </style:style>
    <style:style style:name="P14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c1fa1" style:font-size-asian="12pt" style:font-size-complex="12pt"/>
    </style:style>
    <style:style style:name="P146" style:family="paragraph" style:parent-style-name="ConsPlusNormal">
      <style:text-properties style:font-name="Times New Roman" fo:font-weight="normal" officeooo:paragraph-rsid="01082261" fo:background-color="transparent" style:font-weight-asian="normal"/>
    </style:style>
    <style:style style:name="P147" style:family="paragraph" style:parent-style-name="Text_20_body">
      <style:paragraph-properties fo:margin-top="0cm" fo:margin-bottom="0cm" loext:contextual-spacing="false"/>
      <style:text-properties fo:font-size="10pt" officeooo:paragraph-rsid="010b03c5" style:font-size-asian="8.75pt" style:font-size-complex="10pt"/>
    </style:style>
    <style:style style:name="P148" style:family="paragraph" style:parent-style-name="Text_20_body">
      <style:paragraph-properties fo:margin-top="0cm" fo:margin-bottom="0cm" loext:contextual-spacing="false" fo:text-align="center" style:justify-single-word="false"/>
      <style:text-properties fo:font-size="10pt" fo:font-weight="normal" officeooo:paragraph-rsid="010b03c5" style:font-size-asian="8.75pt" style:font-weight-asian="normal" style:font-size-complex="10pt" style:font-weight-complex="normal"/>
    </style:style>
    <style:style style:name="P149" style:family="paragraph" style:parent-style-name="Text_20_body">
      <style:paragraph-properties fo:margin-top="0cm" fo:margin-bottom="0cm" loext:contextual-spacing="false" fo:text-align="center" style:justify-single-word="false"/>
      <style:text-properties fo:font-size="12pt" fo:font-weight="bold" officeooo:paragraph-rsid="010b03c5" style:font-size-asian="12pt" style:font-weight-asian="bold" style:font-size-complex="12pt" style:font-weight-complex="bold"/>
    </style:style>
    <style:style style:name="P150" style:family="paragraph" style:parent-style-name="Text_20_body">
      <style:paragraph-properties fo:margin-top="0cm" fo:margin-bottom="0cm" loext:contextual-spacing="false"/>
      <style:text-properties fo:font-size="11pt" officeooo:paragraph-rsid="010b03c5" style:font-size-asian="9.60000038146973pt" style:font-size-complex="11pt"/>
    </style:style>
    <style:style style:name="P151"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b03c5" style:font-size-asian="12pt" style:font-size-complex="12pt"/>
    </style:style>
    <style:style style:name="P15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b03c5" style:font-size-asian="12pt" style:font-size-complex="12pt"/>
    </style:style>
    <style:style style:name="P153"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7f3dc" style:font-size-asian="10pt" style:font-size-complex="10pt"/>
    </style:style>
    <style:style style:name="P154"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0f7f3dc" style:font-size-asian="10pt" style:font-size-complex="10pt"/>
    </style:style>
    <style:style style:name="P155"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7f3dc" style:font-size-asian="10pt" style:font-size-complex="10pt"/>
    </style:style>
    <style:style style:name="P156"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c1fa1" style:font-size-asian="10pt" style:font-size-complex="10pt"/>
    </style:style>
    <style:style style:name="P157"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fc1fa1" style:font-size-asian="10pt" style:font-size-complex="10pt"/>
    </style:style>
    <style:style style:name="P158" style:family="paragraph" style:parent-style-name="Standard" style:master-page-name="">
      <loext:graphic-properties draw:fill="none"/>
      <style:paragraph-properties fo:margin-left="5.3cm" fo:margin-right="0cm" fo:text-align="center"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font-size-complex="10pt"/>
    </style:style>
    <style:style style:name="P159" style:family="paragraph" style:parent-style-name="Standard" style:master-page-name="">
      <loext:graphic-properties draw:fill="none"/>
      <style:paragraph-properties fo:margin-left="3.6cm" fo:margin-right="0cm" fo:text-align="justify"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font-size-complex="10pt"/>
    </style:style>
    <style:style style:name="P16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161"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officeooo:rsid="0073fdb0"/>
    </style:style>
    <style:style style:name="T18" style:family="text">
      <style:text-properties fo:language="ru" fo:country="RU" fo:background-color="#ffffff" loext:char-shading-value="0"/>
    </style:style>
    <style:style style:name="T19" style:family="text">
      <style:text-properties fo:language="ru" fo:country="RU" officeooo:rsid="008ea75b" fo:background-color="#ffffff" loext:char-shading-value="0"/>
    </style:style>
    <style:style style:name="T20" style:family="text">
      <style:text-properties fo:language="ru" fo:country="RU" officeooo:rsid="0055730e" fo:background-color="#ffffff" loext:char-shading-value="0"/>
    </style:style>
    <style:style style:name="T21" style:family="text">
      <style:text-properties fo:language="ru" fo:country="RU" officeooo:rsid="009972c8" fo:background-color="#ffffff" loext:char-shading-value="0"/>
    </style:style>
    <style:style style:name="T22" style:family="text">
      <style:text-properties fo:language="ru" fo:country="RU" officeooo:rsid="00273d72" fo:background-color="#ffffff" loext:char-shading-value="0"/>
    </style:style>
    <style:style style:name="T23" style:family="text">
      <style:text-properties fo:language="ru" fo:country="RU" officeooo:rsid="00b36542" fo:background-color="#ffffff" loext:char-shading-value="0"/>
    </style:style>
    <style:style style:name="T24" style:family="text">
      <style:text-properties fo:language="ru" fo:country="RU" officeooo:rsid="00b65e92" fo:background-color="#ffffff" loext:char-shading-value="0"/>
    </style:style>
    <style:style style:name="T25" style:family="text">
      <style:text-properties fo:language="ru" fo:country="RU" officeooo:rsid="00273d72"/>
    </style:style>
    <style:style style:name="T26" style:family="text">
      <style:text-properties fo:language="ru" fo:country="RU" officeooo:rsid="00a65dad"/>
    </style:style>
    <style:style style:name="T27" style:family="text">
      <style:text-properties fo:language="ru" fo:country="RU" officeooo:rsid="00b46d49"/>
    </style:style>
    <style:style style:name="T28" style:family="text">
      <style:text-properties fo:language="ru" fo:country="RU" officeooo:rsid="00b901ee"/>
    </style:style>
    <style:style style:name="T29" style:family="text">
      <style:text-properties fo:language="ru" fo:country="RU" officeooo:rsid="000deeee"/>
    </style:style>
    <style:style style:name="T30" style:family="text">
      <style:text-properties fo:language="ru" fo:country="RU" officeooo:rsid="0057b952"/>
    </style:style>
    <style:style style:name="T31" style:family="text">
      <style:text-properties fo:language="ru" fo:country="RU" officeooo:rsid="001785b3"/>
    </style:style>
    <style:style style:name="T32" style:family="text">
      <style:text-properties fo:language="ru" fo:country="RU" officeooo:rsid="00209ba5"/>
    </style:style>
    <style:style style:name="T33" style:family="text">
      <style:text-properties fo:language="ru" fo:country="RU" officeooo:rsid="004edd93"/>
    </style:style>
    <style:style style:name="T34" style:family="text">
      <style:text-properties fo:language="ru" fo:country="RU" officeooo:rsid="0045bdd0"/>
    </style:style>
    <style:style style:name="T35" style:family="text">
      <style:text-properties fo:language="ru" fo:country="RU" officeooo:rsid="00c2d89f"/>
    </style:style>
    <style:style style:name="T36" style:family="text">
      <style:text-properties fo:language="ru" fo:country="RU" officeooo:rsid="0014ec47"/>
    </style:style>
    <style:style style:name="T37" style:family="text">
      <style:text-properties fo:language="ru" fo:country="RU" officeooo:rsid="00ec74ff"/>
    </style:style>
    <style:style style:name="T38" style:family="text">
      <style:text-properties fo:language="ru" fo:country="RU" fo:background-color="transparent" loext:char-shading-value="0"/>
    </style:style>
    <style:style style:name="T39" style:family="text">
      <style:text-properties fo:language="ru" fo:country="RU" officeooo:rsid="00b93373" fo:background-color="transparent" loext:char-shading-value="0"/>
    </style:style>
    <style:style style:name="T40" style:family="text">
      <style:text-properties fo:language="ru" fo:country="RU" officeooo:rsid="00fc8a3f" fo:background-color="transparent" loext:char-shading-value="0"/>
    </style:style>
    <style:style style:name="T41" style:family="text">
      <style:text-properties fo:language="ru" fo:country="RU" officeooo:rsid="00117694" fo:background-color="transparent" loext:char-shading-value="0"/>
    </style:style>
    <style:style style:name="T42" style:family="text">
      <style:text-properties fo:language="ru" fo:country="RU" officeooo:rsid="00319816"/>
    </style:style>
    <style:style style:name="T43" style:family="text">
      <style:text-properties fo:language="ru" fo:country="RU" officeooo:rsid="0031519b"/>
    </style:style>
    <style:style style:name="T44" style:family="text">
      <style:text-properties fo:language="ru" fo:country="RU" officeooo:rsid="00f053c3"/>
    </style:style>
    <style:style style:name="T45" style:family="text">
      <style:text-properties fo:language="ru" fo:country="RU" officeooo:rsid="00f3c289"/>
    </style:style>
    <style:style style:name="T46" style:family="text">
      <style:text-properties fo:language="ru" fo:country="RU" officeooo:rsid="005f13a5"/>
    </style:style>
    <style:style style:name="T47" style:family="text">
      <style:text-properties fo:language="ru" fo:country="RU" officeooo:rsid="00f89df2"/>
    </style:style>
    <style:style style:name="T48" style:family="text">
      <style:text-properties fo:language="ru" fo:country="RU" officeooo:rsid="00fae55e"/>
    </style:style>
    <style:style style:name="T49" style:family="text">
      <style:text-properties fo:language="ru" fo:country="RU" officeooo:rsid="00fa8ea7"/>
    </style:style>
    <style:style style:name="T50" style:family="text">
      <style:text-properties fo:language="ru" fo:country="RU" officeooo:rsid="00fc8a3f"/>
    </style:style>
    <style:style style:name="T51" style:family="text">
      <style:text-properties fo:language="ru" fo:country="RU" officeooo:rsid="0101fd21"/>
    </style:style>
    <style:style style:name="T52" style:family="text">
      <style:text-properties fo:language="ru" fo:country="RU" officeooo:rsid="00fe48e3"/>
    </style:style>
    <style:style style:name="T53" style:family="text">
      <style:text-properties fo:language="ru" fo:country="RU" officeooo:rsid="00fefba6"/>
    </style:style>
    <style:style style:name="T54" style:family="text">
      <style:text-properties fo:language="ru" fo:country="RU" officeooo:rsid="01030bfa"/>
    </style:style>
    <style:style style:name="T55" style:family="text">
      <style:text-properties fo:language="ru" fo:country="RU" officeooo:rsid="00ff1897"/>
    </style:style>
    <style:style style:name="T56" style:family="text">
      <style:text-properties fo:language="ru" fo:country="RU" officeooo:rsid="00ff8515"/>
    </style:style>
    <style:style style:name="T57" style:family="text">
      <style:text-properties fo:language="ru" fo:country="RU" officeooo:rsid="017c4a23"/>
    </style:style>
    <style:style style:name="T58" style:family="text">
      <style:text-properties fo:language="ru" fo:country="RU" officeooo:rsid="0185a94b"/>
    </style:style>
    <style:style style:name="T59" style:family="text">
      <style:text-properties fo:language="ru" fo:country="RU" officeooo:rsid="014d915b"/>
    </style:style>
    <style:style style:name="T60" style:family="text">
      <style:text-properties fo:color="#000000"/>
    </style:style>
    <style:style style:name="T6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2" style:family="text">
      <style:text-properties fo:color="#000000" fo:font-size="12pt" style:font-size-asian="12pt" style:font-size-complex="12pt"/>
    </style:style>
    <style:style style:name="T63" style:family="text">
      <style:text-properties fo:color="#000000" fo:font-size="12pt" fo:language="ru" fo:country="RU" officeooo:rsid="0039d211" style:font-size-asian="12pt" style:font-size-complex="12pt"/>
    </style:style>
    <style:style style:name="T64" style:family="text">
      <style:text-properties fo:color="#000000" style:font-name="Times New Roman"/>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67" style:family="text">
      <style:text-properties fo:color="#000000" style:font-name="Times New Roman" fo:font-size="12pt" fo:language="ru" fo:country="RU" fo:font-weight="bold" officeooo:rsid="01082261" style:font-size-asian="12pt" style:font-weight-asian="bold" style:font-size-complex="12pt" style:font-weight-complex="bold"/>
    </style:style>
    <style:style style:name="T68" style:family="text">
      <style:text-properties fo:color="#000000" style:font-name="Times New Roman" fo:font-size="12pt" fo:language="ru" fo:country="RU" fo:font-weight="bold" officeooo:rsid="00fae55e" style:font-size-asian="12pt" style:font-weight-asian="bold" style:font-size-complex="12pt" style:font-weight-complex="bold"/>
    </style:style>
    <style:style style:name="T69" style:family="text">
      <style:text-properties fo:color="#000000" style:font-name="Times New Roman" fo:font-size="12pt" fo:language="ru" fo:country="RU" fo:font-weight="bold" officeooo:rsid="010b03c5" style:font-size-asian="12pt" style:font-weight-asian="bold" style:font-size-complex="12pt" style:font-weight-complex="bold"/>
    </style:style>
    <style:style style:name="T70"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1"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2"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3"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4"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5"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6"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7"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fae55e" style:font-size-asian="11pt" style:font-weight-asian="bold" style:font-size-complex="11pt" style:font-weight-complex="bold"/>
    </style:style>
    <style:style style:name="T79" style:family="text">
      <style:text-properties fo:color="#000000" style:font-name="Times New Roman" fo:font-size="11pt" fo:language="ru" fo:country="RU" fo:font-weight="bold" officeooo:rsid="01082261" style:font-size-asian="11pt" style:font-weight-asian="bold" style:font-size-complex="11pt" style:font-weight-complex="bold"/>
    </style:style>
    <style:style style:name="T80" style:family="text">
      <style:text-properties fo:color="#000000" style:font-name="Times New Roman" fo:font-size="11pt" fo:language="ru" fo:country="RU" fo:font-weight="bold" officeooo:rsid="010b03c5" style:font-size-asian="11pt" style:font-weight-asian="bold" style:font-size-complex="11pt" style:font-weight-complex="bold"/>
    </style:style>
    <style:style style:name="T81" style:family="text">
      <style:text-properties fo:color="#000000" style:font-name="Times New Roman" fo:font-size="11pt" fo:language="ru" fo:country="RU" fo:font-weight="bold" officeooo:rsid="01082261"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2"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3"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84" style:family="text">
      <style:text-properties fo:color="#000000" style:font-name="Times New Roman" officeooo:rsid="00e9d951"/>
    </style:style>
    <style:style style:name="T85" style:family="text">
      <style:text-properties fo:color="#000000" style:font-name="Times New Roman" style:text-underline-style="none"/>
    </style:style>
    <style:style style:name="T86" style:family="text">
      <style:text-properties fo:color="#000000" style:font-name="Times New Roman" fo:language="zxx" fo:country="none" style:text-underline-style="none" fo:background-color="transparent" loext:char-shading-value="0" style:language-asian="zxx" style:country-asian="none" style:language-complex="zxx" style:country-complex="none"/>
    </style:style>
    <style:style style:name="T87" style:family="text">
      <style:text-properties fo:color="#000000" style:text-line-through-style="none" style:text-line-through-type="none" style:font-name="Times New Roman" fo:font-size="12pt" fo:language="ru" fo:country="RU" fo:font-style="normal" style:text-underline-style="none" fo:font-weight="bold" officeooo:rsid="01082261" style:font-name-asian="Arial2" style:font-size-asian="12pt" style:font-style-asian="normal" style:font-weight-asian="bold" style:font-name-complex="Tahoma" style:font-size-complex="12pt" style:font-weight-complex="bold"/>
    </style:style>
    <style:style style:name="T88" style:family="text">
      <style:text-properties fo:color="#000000" style:text-line-through-style="none" style:text-line-through-type="none" style:font-name="Times New Roman" fo:font-size="12pt" fo:language="ru" fo:country="RU" fo:font-style="normal" style:text-underline-style="none" fo:font-weight="bold" officeooo:rsid="01082261" style:font-size-asian="12pt" style:language-asian="zxx" style:country-asian="none" style:font-style-asian="normal" style:font-weight-asian="bold" style:font-size-complex="12pt" style:language-complex="zxx" style:country-complex="none" style:font-weight-complex="bold"/>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f638fe"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language="ru" fo:country="RU" fo:font-style="normal" style:text-underline-style="none" fo:font-weight="bold" officeooo:rsid="010b03c5" style:font-size-asian="12pt" style:font-style-asian="normal" style:font-weight-asian="bold" style:font-size-complex="12pt" style:font-weight-complex="bold"/>
    </style:style>
    <style:style style:name="T9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93"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96"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97"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98"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9" style:family="text">
      <style:text-properties officeooo:rsid="003fe73c"/>
    </style:style>
    <style:style style:name="T100" style:family="text">
      <style:text-properties fo:font-style="normal" style:text-underline-style="none" style:font-style-asian="normal" style:font-style-complex="normal"/>
    </style:style>
    <style:style style:name="T101" style:family="text">
      <style:text-properties officeooo:rsid="004aab05"/>
    </style:style>
    <style:style style:name="T102" style:family="text">
      <style:text-properties fo:font-weight="bold" style:font-weight-asian="bold" style:font-weight-complex="bold"/>
    </style:style>
    <style:style style:name="T103" style:family="text">
      <style:text-properties fo:font-weight="bold" officeooo:rsid="007691ec" style:font-weight-asian="bold" style:font-weight-complex="bold"/>
    </style:style>
    <style:style style:name="T104" style:family="text">
      <style:text-properties fo:background-color="transparent" loext:char-shading-value="0"/>
    </style:style>
    <style:style style:name="T105" style:family="text">
      <style:text-properties officeooo:rsid="00133d4b"/>
    </style:style>
    <style:style style:name="T106" style:family="text">
      <style:text-properties officeooo:rsid="007691ec"/>
    </style:style>
    <style:style style:name="T107" style:family="text">
      <style:text-properties officeooo:rsid="005f7f5c"/>
    </style:style>
    <style:style style:name="T108" style:family="text">
      <style:text-properties officeooo:rsid="0086c458"/>
    </style:style>
    <style:style style:name="T109" style:family="text">
      <style:text-properties style:font-name="Times New Roman"/>
    </style:style>
    <style:style style:name="T110" style:family="text">
      <style:text-properties style:font-name="Times New Roman" fo:font-size="12pt" fo:language="ru" fo:country="RU" style:font-size-asian="12pt" style:font-size-complex="12pt"/>
    </style:style>
    <style:style style:name="T111" style:family="text">
      <style:text-properties style:font-name="Times New Roman" fo:font-size="12pt" fo:language="ru" fo:country="RU" officeooo:rsid="00b01ff8" style:font-size-asian="12pt" style:font-size-complex="12pt"/>
    </style:style>
    <style:style style:name="T112" style:family="text">
      <style:text-properties style:font-name="Times New Roman" fo:font-size="12pt" fo:language="ru" fo:country="RU" officeooo:rsid="00d47a85" style:font-size-asian="12pt" style:font-size-complex="12pt"/>
    </style:style>
    <style:style style:name="T113" style:family="text">
      <style:text-properties style:font-name="Times New Roman" fo:font-size="12pt" fo:language="ru" fo:country="RU" officeooo:rsid="0103fee0" style:font-size-asian="12pt" style:font-size-complex="12pt"/>
    </style:style>
    <style:style style:name="T114"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15" style:family="text">
      <style:text-properties style:font-name="Times New Roman" fo:font-size="12pt" style:font-size-asian="12pt" style:font-size-complex="12pt"/>
    </style:style>
    <style:style style:name="T116" style:family="text">
      <style:text-properties style:font-name="Times New Roman" fo:font-size="11pt" fo:language="ru" fo:country="RU" officeooo:rsid="0057b952" style:font-size-asian="11pt" style:font-size-complex="11pt"/>
    </style:style>
    <style:style style:name="T117" style:family="text">
      <style:text-properties style:font-name="Times New Roman" fo:font-size="11pt" fo:language="ru" fo:country="RU" officeooo:rsid="002ea7aa" style:font-size-asian="11pt" style:font-size-complex="11pt"/>
    </style:style>
    <style:style style:name="T118" style:family="text">
      <style:text-properties style:font-name="Times New Roman" fo:font-size="11pt" fo:language="ru" fo:country="RU" officeooo:rsid="0030d23c" style:font-size-asian="11pt" style:font-size-complex="11pt"/>
    </style:style>
    <style:style style:name="T119" style:family="text">
      <style:text-properties style:font-name="Times New Roman" fo:font-size="11pt" fo:language="ru" fo:country="RU" officeooo:rsid="0049ef0f" style:font-size-asian="11pt" style:font-size-complex="11pt"/>
    </style:style>
    <style:style style:name="T120" style:family="text">
      <style:text-properties style:font-name="Times New Roman" fo:font-size="11pt" fo:language="ru" fo:country="RU" officeooo:rsid="004edd93" style:font-size-asian="11pt" style:font-size-complex="11pt"/>
    </style:style>
    <style:style style:name="T121" style:family="text">
      <style:text-properties style:font-name="Times New Roman" fo:font-size="11pt" fo:language="ru" fo:country="RU" officeooo:rsid="001dcb79" style:font-size-asian="11pt" style:font-size-complex="11pt"/>
    </style:style>
    <style:style style:name="T122" style:family="text">
      <style:text-properties style:font-name="Times New Roman" fo:font-size="11pt" fo:language="ru" fo:country="RU" officeooo:rsid="00fc1fa1" style:font-size-asian="11pt" style:font-size-complex="11pt"/>
    </style:style>
    <style:style style:name="T123" style:family="text">
      <style:text-properties style:font-name="Times New Roman" style:font-weight-asian="normal" style:font-weight-complex="normal"/>
    </style:style>
    <style:style style:name="T124" style:family="text">
      <style:text-properties style:font-name="Times New Roman" fo:language="ru" fo:country="RU" officeooo:rsid="00b01ff8" fo:background-color="transparent" loext:char-shading-value="0"/>
    </style:style>
    <style:style style:name="T125" style:family="text">
      <style:text-properties style:font-name="Times New Roman" fo:language="ru" fo:country="RU" officeooo:rsid="00fa8ea7"/>
    </style:style>
    <style:style style:name="T126" style:family="text">
      <style:text-properties style:font-name="Times New Roman" fo:language="ru" fo:country="RU" officeooo:rsid="00bce25f"/>
    </style:style>
    <style:style style:name="T127" style:family="text">
      <style:text-properties style:font-name="Times New Roman" fo:language="ru" fo:country="RU" officeooo:rsid="00145292"/>
    </style:style>
    <style:style style:name="T128" style:family="text">
      <style:text-properties style:font-name="Times New Roman" fo:language="ru" fo:country="RU" officeooo:rsid="00fc8a3f"/>
    </style:style>
    <style:style style:name="T129" style:family="text">
      <style:text-properties style:font-name="Times New Roman" fo:language="ru" fo:country="RU" officeooo:rsid="00fe48e3"/>
    </style:style>
    <style:style style:name="T130" style:family="text">
      <style:text-properties style:font-name="Times New Roman" fo:language="ru" fo:country="RU" officeooo:rsid="00fefba6"/>
    </style:style>
    <style:style style:name="T131" style:family="text">
      <style:text-properties style:font-name="Times New Roman" fo:language="ru" fo:country="RU" officeooo:rsid="00d3a852"/>
    </style:style>
    <style:style style:name="T132" style:family="text">
      <style:text-properties style:font-name="Times New Roman" fo:language="ru" fo:country="RU" officeooo:rsid="00ff1897"/>
    </style:style>
    <style:style style:name="T133" style:family="text">
      <style:text-properties style:font-name="Times New Roman" fo:background-color="transparent" loext:char-shading-value="0"/>
    </style:style>
    <style:style style:name="T134" style:family="text">
      <style:text-properties style:font-name="Times New Roman" officeooo:rsid="00bce25f"/>
    </style:style>
    <style:style style:name="T135" style:family="text">
      <style:text-properties style:font-name="Times New Roman" fo:font-style="normal" style:font-style-asian="normal" style:font-style-complex="normal"/>
    </style:style>
    <style:style style:name="T136" style:family="text">
      <style:text-properties style:font-name="Times New Roman" officeooo:rsid="00d89f24"/>
    </style:style>
    <style:style style:name="T13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42"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3" style:family="text">
      <style:text-properties style:text-line-through-style="none" style:text-line-through-type="none" style:font-name="Times New Roman" fo:font-style="normal" style:text-underline-style="none" fo:font-weight="normal" style:font-style-asian="normal" style:font-weight-asian="normal"/>
    </style:style>
    <style:style style:name="T154" style:family="text">
      <style:text-properties style:text-line-through-style="none" style:text-line-through-type="none" style:font-name="Times New Roman" fo:font-style="normal" style:text-underline-style="none" fo:font-weight="normal" officeooo:rsid="00e6d109"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e9d951" style:font-style-asian="normal" style:font-weight-asian="normal"/>
    </style:style>
    <style:style style:name="T156" style:family="text">
      <style:text-properties style:text-line-through-style="none" style:text-line-through-type="none" style:font-name="Times New Roman" fo:font-style="normal" style:text-underline-style="none" fo:font-weight="normal" officeooo:rsid="00fae55e" style:font-style-asian="normal" style:font-weight-asian="normal"/>
    </style:style>
    <style:style style:name="T157"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8"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59"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60"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61"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62"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63"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bcc145"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9"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70"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71"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72"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73"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74"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75"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76"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77" style:family="text">
      <style:text-properties style:text-line-through-style="none" style:text-line-through-type="none" style:font-name="Times New Roman" fo:language="ru" fo:country="RU" fo:font-style="normal" style:text-underline-style="none" fo:font-weight="normal" officeooo:rsid="010f406f" style:font-style-asian="normal" style:font-weight-asian="normal"/>
    </style:style>
    <style:style style:name="T178" style:family="text">
      <style:text-properties style:text-line-through-style="none" style:text-line-through-type="none" fo:font-style="normal" style:text-underline-style="none" fo:font-weight="normal" style:font-style-asian="normal" style:font-weight-asian="normal"/>
    </style:style>
    <style:style style:name="T179" style:family="text">
      <style:text-properties style:text-line-through-style="none" style:text-line-through-type="none" fo:font-style="normal" style:text-underline-style="none" style:font-size-asian="12pt" style:font-style-asian="normal" style:font-weight-asian="normal"/>
    </style:style>
    <style:style style:name="T180" style:family="text">
      <style:text-properties style:text-line-through-style="none" style:text-line-through-type="none" fo:font-style="normal" style:text-underline-style="none" officeooo:rsid="00ee693a" style:font-size-asian="12pt" style:font-style-asian="normal" style:font-weight-asian="normal"/>
    </style:style>
    <style:style style:name="T181"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8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83" style:family="text">
      <style:text-properties style:text-line-through-style="none" style:text-line-through-type="none"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184" style:family="text">
      <style:text-properties style:text-line-through-style="none" style:text-line-through-type="none"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185" style:family="text">
      <style:text-properties style:text-line-through-style="none" style:text-line-through-type="none" fo:font-size="12pt" fo:font-style="normal" style:text-underline-style="none" fo:font-weight="normal" officeooo:rsid="0152498c" fo:background-color="transparent" loext:char-shading-value="0" style:font-name-asian="Arial2" style:font-size-asian="12pt" style:font-style-asian="normal" style:font-weight-asian="normal" style:font-name-complex="Tahoma" style:font-size-complex="12pt"/>
    </style:style>
    <style:style style:name="T186" style:family="text">
      <style:text-properties style:text-line-through-style="none" style:text-line-through-type="none" fo:font-size="12pt" fo:font-style="normal" style:text-underline-style="none" fo:font-weight="normal" officeooo:rsid="017c1637" fo:background-color="transparent" loext:char-shading-value="0" style:font-name-asian="Arial2" style:font-size-asian="12pt" style:font-style-asian="normal" style:font-weight-asian="normal" style:font-name-complex="Tahoma" style:font-size-complex="12pt"/>
    </style:style>
    <style:style style:name="T187" style:family="text">
      <style:text-properties style:text-line-through-style="none" style:text-line-through-type="none" fo:font-size="12pt" fo:language="ru" fo:country="RU" fo:font-style="normal" style:text-underline-style="none" fo:font-weight="normal" officeooo:rsid="0180976f" fo:background-color="transparent" loext:char-shading-value="0" style:font-name-asian="Arial2" style:font-size-asian="12pt" style:font-style-asian="normal" style:font-weight-asian="normal" style:font-name-complex="Tahoma" style:font-size-complex="12pt"/>
    </style:style>
    <style:style style:name="T188" style:family="text">
      <style:text-properties officeooo:rsid="00e9d951"/>
    </style:style>
    <style:style style:name="T189" style:family="text">
      <style:text-properties officeooo:rsid="0021830b"/>
    </style:style>
    <style:style style:name="T190" style:family="text">
      <style:text-properties officeooo:rsid="000deeee"/>
    </style:style>
    <style:style style:name="T191" style:family="text">
      <style:text-properties fo:font-size="11pt" style:font-size-asian="11pt" style:font-size-complex="11pt"/>
    </style:style>
    <style:style style:name="T192" style:family="text">
      <style:text-properties fo:font-size="11pt" officeooo:rsid="005dc8a2" style:font-size-asian="11pt" style:font-size-complex="11pt"/>
    </style:style>
    <style:style style:name="T193" style:family="text">
      <style:text-properties fo:font-size="11pt" officeooo:rsid="0022434f" style:font-size-asian="11pt" style:font-size-complex="11pt"/>
    </style:style>
    <style:style style:name="T194" style:family="text">
      <style:text-properties fo:font-size="11pt" officeooo:rsid="000deeee" style:font-size-asian="11pt" style:font-size-complex="11pt"/>
    </style:style>
    <style:style style:name="T195" style:family="text">
      <style:text-properties fo:font-size="11pt" fo:language="ru" fo:country="RU" officeooo:rsid="002ea7aa" style:font-size-asian="11pt" style:font-size-complex="11pt"/>
    </style:style>
    <style:style style:name="T196" style:family="text">
      <style:text-properties fo:font-size="11pt" fo:language="ru" fo:country="RU" officeooo:rsid="00338309" style:font-size-asian="11pt" style:font-size-complex="11pt"/>
    </style:style>
    <style:style style:name="T197" style:family="text">
      <style:text-properties fo:font-size="11pt" fo:language="ru" fo:country="RU" fo:font-weight="normal" officeooo:rsid="004926de" style:font-size-asian="11pt" style:font-weight-asian="normal" style:font-size-complex="11pt" style:font-weight-complex="normal"/>
    </style:style>
    <style:style style:name="T198" style:family="text">
      <style:text-properties officeooo:rsid="004edd93"/>
    </style:style>
    <style:style style:name="T199" style:family="text">
      <style:text-properties officeooo:rsid="00213891"/>
    </style:style>
    <style:style style:name="T200" style:family="text">
      <style:text-properties fo:font-size="9pt" officeooo:rsid="00213891" style:font-size-asian="9pt" style:font-size-complex="9pt"/>
    </style:style>
    <style:style style:name="T201" style:family="text">
      <style:text-properties fo:font-size="9pt" fo:language="ru" fo:country="RU" officeooo:rsid="004121bd" style:font-size-asian="9pt" style:font-size-complex="9pt"/>
    </style:style>
    <style:style style:name="T202" style:family="text">
      <style:text-properties officeooo:rsid="00448ad6"/>
    </style:style>
    <style:style style:name="T203" style:family="text">
      <style:text-properties officeooo:rsid="0025db10"/>
    </style:style>
    <style:style style:name="T204" style:family="text">
      <style:text-properties officeooo:rsid="00429990"/>
    </style:style>
    <style:style style:name="T205" style:family="text">
      <style:text-properties officeooo:rsid="00ee693a"/>
    </style:style>
    <style:style style:name="T206" style:family="text">
      <style:text-properties officeooo:rsid="005f78cb"/>
    </style:style>
    <style:style style:name="T207" style:family="text">
      <style:text-properties officeooo:rsid="005f13a5"/>
    </style:style>
    <style:style style:name="T208" style:family="text">
      <style:text-properties officeooo:rsid="00686d2b"/>
    </style:style>
    <style:style style:name="T209" style:family="text">
      <style:text-properties style:text-underline-style="none"/>
    </style:style>
    <style:style style:name="T210" style:family="text">
      <style:text-properties style:text-underline-style="none" officeooo:rsid="001ebfff"/>
    </style:style>
    <style:style style:name="T211" style:family="text">
      <style:text-properties officeooo:rsid="00fefba6"/>
    </style:style>
    <style:style style:name="T212" style:family="text">
      <style:text-properties officeooo:rsid="00ff1897"/>
    </style:style>
    <style:style style:name="T213" style:family="text">
      <style:text-properties officeooo:rsid="00ff8515"/>
    </style:style>
    <style:style style:name="T214" style:family="text">
      <style:text-properties officeooo:rsid="00738aec"/>
    </style:style>
    <style:style style:name="T215" style:family="text">
      <style:text-properties officeooo:rsid="01082261"/>
    </style:style>
    <style:style style:name="T216" style:family="text">
      <style:text-properties fo:font-size="13pt" style:font-size-asian="13pt" style:font-size-complex="13pt"/>
    </style:style>
    <style:style style:name="T217" style:family="text">
      <style:text-properties fo:font-size="13pt" officeooo:rsid="00896258" style:font-size-asian="13pt" style:font-size-complex="13pt"/>
    </style:style>
    <style:style style:name="T218" style:family="text">
      <style:text-properties fo:font-size="12pt" style:font-size-asian="12pt" style:font-size-complex="12pt"/>
    </style:style>
    <style:style style:name="T219" style:family="text">
      <style:text-properties fo:font-size="12pt" officeooo:rsid="007eb5e5" style:font-size-asian="12pt" style:font-size-complex="12pt"/>
    </style:style>
    <style:style style:name="T220" style:family="text">
      <style:text-properties fo:font-size="12pt" officeooo:rsid="00870b8f" style:font-size-asian="12pt" style:font-size-complex="12pt"/>
    </style:style>
    <style:style style:name="T221" style:family="text">
      <style:text-properties fo:font-size="12pt" officeooo:rsid="0035fd13" style:font-size-asian="12pt" style:font-size-complex="12pt"/>
    </style:style>
    <style:style style:name="T222" style:family="text">
      <style:text-properties fo:font-size="12pt" fo:language="ru" fo:country="RU" style:font-size-asian="12pt" style:font-size-complex="12pt"/>
    </style:style>
    <style:style style:name="T223" style:family="text">
      <style:text-properties fo:font-size="12pt" fo:language="ru" fo:country="RU" officeooo:rsid="00fc8a3f" style:font-size-asian="12pt" style:font-size-complex="12pt"/>
    </style:style>
    <style:style style:name="T224" style:family="text">
      <style:text-properties fo:font-size="12pt" fo:language="ru" fo:country="RU" officeooo:rsid="01894a56" style:font-size-asian="12pt" style:font-size-complex="12pt"/>
    </style:style>
    <style:style style:name="T225" style:family="text">
      <style:text-properties fo:font-size="12pt" fo:language="ru" fo:country="RU" officeooo:rsid="01894a56" style:font-size-asian="12pt" style:language-asian="zxx" style:country-asian="none" style:font-size-complex="12pt" style:language-complex="zxx" style:country-complex="none"/>
    </style:style>
    <style:style style:name="T226" style:family="text">
      <style:text-properties fo:font-size="12pt" fo:language="ru" fo:country="RU" officeooo:rsid="0189969c" style:font-size-asian="12pt" style:language-asian="zxx" style:country-asian="none" style:font-size-complex="12pt" style:language-complex="zxx" style:country-complex="none"/>
    </style:style>
    <style:style style:name="T227"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28" style:family="text">
      <style:text-properties style:text-position="super 58%"/>
    </style:style>
    <style:style style:name="T229" style:family="text">
      <style:text-properties officeooo:rsid="016fec49"/>
    </style:style>
    <style:style style:name="T230" style:family="text">
      <style:text-properties officeooo:rsid="014d91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ДОГОВОР</text:p>
      <text:p text:style-name="P5">холодного водоснабжения <text:span text:style-name="T15">№ </text:span><text:span text:style-name="T27">____</text:span></text:p>
      <text:p text:style-name="P14"/>
      <text:p text:style-name="P38"><text:span text:style-name="T45">п.</text:span><text:span text:style-name="T44">г.</text:span><text:span text:style-name="T45">т</text:span><text:span text:style-name="T17"> </text:span><text:span text:style-name="T45">Красное-на-Волге</text:span> <text:s text:c="79"/>"<text:span text:style-name="T28">__</text:span>" <text:span text:style-name="T6">___________</text:span> 20___<text:span text:style-name="T108"> </text:span>г<text:span text:style-name="T11">ода</text:span></text:p>
      <text:p text:style-name="P39"><text:tab/></text:p>
      <text:p text:style-name="P126"><text:span text:style-name="T87">ОБЩЕСТВО С ОГРАНИЧЕННОЙ ОТВЕТСТВЕННОСТЬЮ</text:span><text:span text:style-name="T66"> «В</text:span><text:span text:style-name="T68">ОДОКАНАЛСЕР</text:span><text:span text:style-name="T67">В</text:span><text:span text:style-name="T68">ИС</text:span><text:span text:style-name="T66">» </text:span><text:span text:style-name="T69">(ООО «ВОДОКАНАЛСЕРВИС»)</text:span><text:span text:style-name="T66">, </text:span><text:span text:style-name="T70">именуемое в дальнейшем </text:span><text:span text:style-name="T71">Г</text:span><text:span text:style-name="T70">арантирующая организация, в лице _______________________________________</text:span><text:span text:style-name="T66"> <text:s/>____________________________________________________________________________________,</text:span></text:p>
      <text:p text:style-name="P100">(наименование должности, фамилия, имя, отчество)</text:p>
      <text:p text:style-name="P98">действующего на основании ___________________________________________________________,</text:p>
      <text:p text:style-name="P153">(положение, устав, доверенность — указать нужное)</text:p>
      <text:p text:style-name="P42">с одной стороны, и</text:p>
      <text:p text:style-name="P144">______________________________________________________________________________,</text:p>
      <text:p text:style-name="P100">(наименование организации)</text:p>
      <text:p text:style-name="P98">именуемое в дальнейшем абонентом, в лице _____________________________________________ ____________________________________________________________________________________,</text:p>
      <text:p text:style-name="P100">(фамилия, имя, отчество, паспортные данные - в случае заключения договора </text:p>
      <text:p text:style-name="P100">со стороны абонента физическим лицом; наименование должности, фамилия, имя, отчество - </text:p>
      <text:p text:style-name="P100">в случае заключения договора со стороны абонента юридическим лицом)</text:p>
      <text:p text:style-name="P98">действующего на основании ___________________________________________________________, </text:p>
      <text:p text:style-name="P155">(положение, устав, доверенность - указать </text:p>
      <text:p text:style-name="P154">нужное в случае заключения договора со стороны</text:p>
      <text:p text:style-name="P154"><text:s/>абонента юридическим лицом)</text:p>
      <text:p text:style-name="P41">с другой стороны, именуемые в дальнейшем сторонами, заключили настоящий договор о нижеследующем:</text:p>
      <text:p text:style-name="P40"/>
      <text:p text:style-name="P60">1. Предмет договора</text:p>
      <text:p text:style-name="P80"/>
      <text:p text:style-name="P134">1.1. По настоящему договору <text:span text:style-name="T47">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39">Абонент обязуется оплачивать принятую холодную воду установленного качества в <text:span text:style-name="T39">сроки и порядке</text:span><text:span text:style-name="T104">, </text:span><text:span text:style-name="T39">которые </text:span><text:span text:style-name="T104">определен</text:span><text:span text:style-name="T39">ы</text:span><text:span text:style-name="T104"> н</text:span>астоящим договором, за исключением случае<text:span text:style-name="T26">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39">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2">и схем</text:span><text:span text:style-name="T14">ой</text:span><text:span text:style-name="T42"> водоснабжения (приложение №2)</text:span>.</text:p>
      <text:p text:style-name="P139"><text:span text:style-name="T10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39">Место исполнения обязательств по договору определяется согласно приложения №1 к настоящему договору. </text:p>
      <text:p text:style-name="P147"/>
      <text:p text:style-name="P149">2. Сроки и режим подачи (потребления) холодной воды</text:p>
      <text:p text:style-name="P147"/>
      <text:p text:style-name="P136"><text:span text:style-name="T65">2.1. Датой начала подачи (потребления) холодной воды является </text:span><text:span text:style-name="T72">«</text:span><text:span text:style-name="T95">___</text:span><text:span text:style-name="T72">»</text:span><text:span text:style-name="T73"> </text:span><text:span text:style-name="T96">________</text:span><text:span text:style-name="T74"> </text:span><text:span text:style-name="T75">20</text:span><text:span text:style-name="T76">2</text:span><text:span text:style-name="T97">__</text:span><text:span text:style-name="T75"> года</text:span><text:span text:style-name="T65">. </text:span></text:p>
      <text:p text:style-name="P139">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text:soft-page-break/>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41"><text:span text:style-name="T184">2.3. </text:span><text:span text:style-name="T183">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87">Гарантирующая </text:span><text:span text:style-name="T183">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83">приложению </text:span></text:a><text:a xlink:type="simple" xlink:href="consultantplus://offline/ref=549C0E4A41619E2539527DF37D3BCADC465CBB3EDE53ADB4685EF56FFB55101D9C23DD9627655EF6E13F452E28441BCACA2660AE4C3Fe81FI" text:style-name="Standard" text:visited-style-name="Standard"><text:span text:style-name="T185">№</text:span></text:a><text:span text:style-name="T186">5</text:span><text:span text:style-name="T183">.</text:span></text:p>
      <text:p text:style-name="P148"/>
      <text:p text:style-name="P149">3. Сроки и порядок оплаты по договору</text:p>
      <text:p text:style-name="P147"/>
      <text:p text:style-name="P134">3.1. Оплата по настоящему договору осуществляется абонентом <text:span text:style-name="T10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39">3.<text:span text:style-name="T188">2</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39"><text:span text:style-name="T64">3.</text:span><text:span text:style-name="T84">3</text:span><text:span text:style-name="T64">. Расчетный период, установленный настоящим договором, равен 1 календарному месяцу. Абонент вносит оп</text:span><text:span text:style-name="T85">лату по настоящему договору в следующем порядке (если иное не предусмотрено Правилами</text:span><text:span text:style-name="T86"> </text:span><text:span text:style-name="T85">холодного водоснабжения и водоотведения, утвержденными постановлением Правительства Российской </text:span><text:span text:style-name="T64">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39">- <text:span text:style-name="T188">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105">ого</text:span> в настоящем договоре), вносится до 18-го числа текущего месяца;</text:p>
      <text:p text:style-name="P139">-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57">фактур</text:span> <text:span text:style-name="T229">и актов приема-передачи</text:span>, выставляемых к оплате <text:span text:style-name="T99">Гарантирующей </text:span>организацией не позднее 5-го числа месяца, следующего за расчетным месяцем.</text:p>
      <text:p text:style-name="P141"><text:span text:style-name="T62">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1">Правилами</text:span></text:a><text:span text:style-name="T62">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41"><text:span text:style-name="T62">Датой оплаты считается дата поступления денежных средств на расчетный счет </text:span><text:span text:style-name="T63">Гарантирующей организации</text:span><text:span text:style-name="T62">.</text:span></text:p>
      <text:p text:style-name="P139"><text:span text:style-name="T154">3.</text:span><text:span text:style-name="T155">4.</text:span><text:span text:style-name="T154"> </text:span><text:span text:style-name="T153">В случае если выставление </text:span><text:span text:style-name="T156">Г</text:span><text:span text:style-name="T165">арантирующей </text:span><text:span text:style-name="T153">организацией </text:span><text:span text:style-name="T177">расчетно-платежных </text:span><text:span text:style-name="T153">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39">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text:soft-page-break/>осуществляться посредством электронного документооборота с использованием электронной подписи.</text:p>
      <text:p text:style-name="P139">3.<text:span text:style-name="T188">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39"><text:span text:style-name="T188">3.6.</text:span> Расчет производится Абонентом платежным поручением, в котором указываются обязательные реквизиты: </text:p>
      <text:p text:style-name="P139">- номер договора холодного водоснабжения и дата его заключения;</text:p>
      <text:p text:style-name="P139">- назначение, вид платежа и период, за который производится платеж.</text:p>
      <text:p text:style-name="P139">3.<text:span text:style-name="T188">7</text:span>. При размещении узла учета и приборов учета не на границе эксплуатационной ответственности <text:span text:style-name="T48">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39">Объем потерь холодной воды подлежит оплате в порядке, предусмотренном пунктом 3.<text:span text:style-name="T188">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39">3.<text:span text:style-name="T188">8</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6">и</text:span><text:span text:style-name="T7">ю на 01 января, 01 апреля, 01 июля </text:span><text:span text:style-name="T16">и 01 </text:span><text:span text:style-name="T41">октября</text:span><text:span text:style-name="T38">.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42"/>
      <text:p text:style-name="P149">4. Права и обязанности сторон</text:p>
      <text:p text:style-name="P147"/>
      <text:p text:style-name="P135">4.1. Гарантирующая организация обязана:</text:p>
      <text:p text:style-name="P139"/>
      <text:p text:style-name="P139">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39">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39">4.1.3. Осуществлять производственный контроль качества холодной (питьевой) воды.</text:p>
      <text:p text:style-name="P139">4.1.4. Соблюдать установленный режим подачи холодной воды.</text:p>
      <text:p text:style-name="P139">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39">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39">4.1.<text:span text:style-name="T49">7</text:span>. При участии абонента, если иное не предусмотрено <text:span text:style-name="T49">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39">4.1.<text:span text:style-name="T49">8</text:span>. Опломбировать абоненту приборы учета без взимания платы, за исключением случаев, предусмотренных <text:span text:style-name="T49">П</text:span>равилами организации коммерческого учета воды, сточных вод, при которых взимается плата за опломбирование приборов учета.</text:p>
      <text:p text:style-name="P139">4.1.<text:span text:style-name="T49">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39">4.1.<text:span text:style-name="T49">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text:soft-page-break/>нормативно-технической документацией, а также <text:s/><text:span text:style-name="T58">меры </text:span>по возобновлению действия таких систем с соблюдением требований, у<text:span text:style-name="T10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39"><text:span text:style-name="T109">4.1.</text:span><text:span text:style-name="T125">11</text:span><text:span text:style-name="T109">. Обеспечивать установку на </text:span><text:span text:style-name="T153">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66">на </text:span><text:span text:style-name="T109">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39">4.1.1<text:span text:style-name="T49">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104">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9"><text:span text:style-name="T134">4.1.1</text:span><text:span text:style-name="T125">3.</text:span><text:span text:style-name="T126"> У</text:span><text:span text:style-name="T153">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43"/>
      <text:p text:style-name="P140">4.2. Гарантирующая организация вправе:</text:p>
      <text:p text:style-name="P139"><text:span text:style-name="T109">4.2.1. Осуществлять контроль за правильностью учета объемов поданной (полученной) абонентом холодной воды, </text:span><text:span text:style-name="T153"><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39">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39">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39"><text:span text:style-name="T133">4.2.4. Иметь беспрепятственный доступ к водопроводным сетям </text:span><text:span text:style-name="T167">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53">разделом </text:span><text:span text:style-name="T157">6 </text:span><text:span text:style-name="T153">настоящего договора;</text:span></text:p>
      <text:p text:style-name="P139"><text:span text:style-name="T157">4.2.</text:span><text:span text:style-name="T168">5.</text:span><text:span text:style-name="T153"> </text:span><text:span text:style-name="T167">П</text:span><text:span text:style-name="T153">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43"/>
      <text:p text:style-name="P140">4.3. Абонент обязан:</text:p>
      <text:p text:style-name="P139">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39"><text:span text:style-name="T109">4.3.2. </text:span><text:span text:style-name="T127">О</text:span><text:span text:style-name="T109">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35">соблюдать температурный режим в помещении, где расположен узел учета холодной воды (не менее +5 °C), обеспечивать защиту такого </text:span><text:soft-page-break/><text:span text:style-name="T135">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8"> </text:span><text:span text:style-name="T169">не допускать </text:span><text:span text:style-name="T158">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9">4.3.3. Обеспечивать учет получаемой холодной воды в порядке, установленном<text:span text:style-name="T104"> разделом 5 настоящего договора, и в соответствии с </text:span><text:span text:style-name="T40">П</text:span><text:span text:style-name="T104">равилами организации коммерческого учета воды, сточных вод, если и</text:span>ное не предусмотрено настоящим договором.</text:p>
      <text:p text:style-name="P139">4.3.4. Устанавливать приборы учета на границах эксплуатационной ответственности или в ином месте, определенном настоящим договором.</text:p>
      <text:p text:style-name="P139">4.3.5. Соблюдать установленный настоящим договором режим потребления холодной воды.</text:p>
      <text:p text:style-name="P139"><text:span text:style-name="T109">4.3.6. Производить оплату по настоящему договору в порядке, размере и в сроки, которые определены настоящим договором, </text:span><text:span text:style-name="T153"><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9">14.4</text:span><text:span text:style-name="T153"> настоящего договора;</text:span></text:p>
      <text:p text:style-name="P139"><text:span text:style-name="T109">4.3.7. </text:span><text:span text:style-name="T170">О</text:span><text:span text:style-name="T153">беспечивать беспрепятственный доступ представителям </text:span><text:span text:style-name="T171">Г</text:span><text:span text:style-name="T170">арантирующей <text:s/>оганизации</text:span><text:span text:style-name="T153">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60">6 </text:span><text:span text:style-name="T153"><text:s/>настоящего договора;</text:span></text:p>
      <text:p text:style-name="P139">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39">4.3.9. Незамедлительно уведомлять <text:span text:style-name="T50">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9"><text:span text:style-name="T109">4.3.10. Уведомлять </text:span><text:span text:style-name="T128">Г</text:span><text:span text:style-name="T109">арантирующую организацию в случае передачи прав на объекты, в отношении которых осуществляется водоснабжение,</text:span><text:span text:style-name="T153">прав на объекты, </text:span><text:span text:style-name="T109"><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33"> разделом 9 настоящего договора.</text:span></text:p>
      <text:p text:style-name="P141"><text:span text:style-name="T218">4.3.11. Незамедлительно сообщать </text:span><text:span text:style-name="T223">Г</text:span><text:span text:style-name="T218">арантирующей организации обо всех повреждениях или неисправностях на водопроводных сетях, сооружениях и устройствах, приборах учета,</text:span><text:span text:style-name="T222"> </text:span><text:span text:style-name="T225">о</text:span><text:span text:style-name="T224"> нарушении целостности пломб и</text:span><text:span text:style-name="T222"> </text:span><text:span text:style-name="T218">нарушении работы централизованной системы холодного водоснабжения.</text:span></text:p>
      <text:p text:style-name="P139">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39">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text:soft-page-break/>устройствам, принадлежащим ему на законном основании, только при наличии согласия <text:span text:style-name="T51">Г</text:span>арантирующей организации.</text:p>
      <text:p text:style-name="P139"><text:span text:style-name="T109">4.3.14.</text:span><text:span text:style-name="T153"> </text:span><text:span text:style-name="T172">Н</text:span><text:span text:style-name="T153">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39">4.3.15. Представлять <text:span text:style-name="T50">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39"><text:span text:style-name="T109">4.3.16.</text:span><text:span text:style-name="T153"> </text:span><text:span text:style-name="T173">Н</text:span><text:span text:style-name="T153">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71">Гарантирующей организацией.</text:span></text:p>
      <text:p text:style-name="P139">4.3.17. Иметь журнал учета показаний приборов учета в прошитом и пронумерованном виде, заверенный печатью.</text:p>
      <text:p text:style-name="P139">4.3.18. Дополнительно производить возмещение расходов <text:span text:style-name="T50">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41"><text:span text:style-name="T218">4.3.19. Назначить приказом ответственно</text:span><text:span text:style-name="T226">е лицо за водоснабжение</text:span><text:span text:style-name="T218"> и организацию учета полученной холодной воды. Информацию об ответственном, в том числе контактные телефоны, предоставить в </text:span><text:span text:style-name="T223">Г</text:span><text:span text:style-name="T218">арантирующую организацию.</text:span></text:p>
      <text:p text:style-name="P143"/>
      <text:p text:style-name="P140">4.4. Абонент имеет право:</text:p>
      <text:p text:style-name="P139"><text:span text:style-name="T109">4.4.1. Получать от </text:span><text:span text:style-name="T128">Г</text:span><text:span text:style-name="T109">арантирующей организации информацию о результатах производственного контроля качества холодной (питьевой) воды, осуществляемого </text:span><text:span text:style-name="T129">Г</text:span><text:span text:style-name="T109">арантирующей организацией, в соответствии с </text:span><text:span text:style-name="T153">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39">4.4.2. Получать от <text:span text:style-name="T52">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39">4.4.3. Привлекать третьих лиц для выполнения работ по устройству узла учета, согласно технических условий, выданных <text:span text:style-name="T52">Г</text:span>арантирующей организацией.</text:p>
      <text:p text:style-name="P139">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2">Г</text:span>арантирующей организацией.</text:p>
      <text:p text:style-name="P150"/>
      <text:p text:style-name="P149">5. Порядок осуществления коммерческого учета</text:p>
      <text:p text:style-name="P149">поданной (полученной) холодной воды, сроки и способы</text:p>
      <text:p text:style-name="P149">предоставления <text:span text:style-name="T53">Г</text:span>арантирующей организации показаний приборов учета</text:p>
      <text:p text:style-name="P150"/>
      <text:p text:style-name="P134">5.1. Для учета объемов поданной абоненту холодной воды стороны используют приборы учета, если иное не предусмотрено <text:span text:style-name="T53">П</text:span>равилами организации коммерческого учета воды, сточных вод.</text:p>
      <text:p text:style-name="P139">5.2. Сведения об узлах учета, приборах учета и местах отбора проб холодной воды указываются согласно приложению № 4.</text:p>
      <text:p text:style-name="P139">5.3. Коммерческий учет поданной (полученной) холодной воды в узлах учета обеспечивает абонент.</text:p>
      <text:p text:style-name="P139">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text:soft-page-break/>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3">П</text:span>равилами организации коммерческого учета воды, сточных вод.</text:p>
      <text:p text:style-name="P139">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9">5.6. <text:span text:style-name="T1">Абонент либо </text:span><text:span text:style-name="T53">Г</text:span><text:span text:style-name="T1">арантирующая организация производит снятие показаний приборов учета в следующем порядке:</text:span></text:p>
      <text:p text:style-name="P13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9">5.6.2. В случае если <text:span text:style-name="T211">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9">5.7. Абонент вносит показания приборов учета в журнал учета расхода воды и передает эти сведения в <text:span text:style-name="T211">Г</text:span>арантирующую организацию не позднее 2-го дня месяца, следующего за расчетным месяцем.</text:p>
      <text:p text:style-name="P139">5.8. Передача абонентом сведений о показаниях приборов учета <text:span text:style-name="T53">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109">(почтовое отправление, телеграмма, факсограмма, телефонограмма, информационно-телекоммуникационная сеть «Интернет»).</text:span></text:p>
      <text:p text:style-name="P150"/>
      <text:p text:style-name="P149">6. Порядок обеспечения абонентом доступа</text:p>
      <text:p text:style-name="P149"><text:span text:style-name="T54">Г</text:span>арантирующей организации к водопроводным сетям,</text:p>
      <text:p text:style-name="P149">местам отбора проб холодной воды и приборам учета (узлам учета)</text:p>
      <text:p text:style-name="P150"/>
      <text:p text:style-name="P134"><text:span text:style-name="T109">6.1. Абонент обязан обеспечить доступ представителям </text:span><text:span text:style-name="T130">Г</text:span><text:span text:style-name="T109">арантирующей организации или по ее указанию представителям иной организации к </text:span><text:span text:style-name="T153">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39"><text:span text:style-name="T109">6.1.1 </text:span><text:span text:style-name="T130">Г</text:span><text:span text:style-name="T109">арантирующая организация или по ее указанию иная организация предварительно, </text:span><text:span text:style-name="T153"><text:s/></text:span><text:span text:style-name="T174">не позднее 15 минут </text:span><text:span text:style-name="T153">до проведения обследования и (или) отбора проб либо начала работ на водопроводных сетях, </text:span><text:span text:style-name="T109">оповещает абонента о дате и времени посещения </text:span><text:span text:style-name="T130">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9">.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39">6.1.2 уполномоченные представители <text:span text:style-name="T53">Г</text:span>арантирующей организации или представители иной организации предъявляют абоненту служебное удостоверение (доверенность <text:span text:style-name="T53">на совершение соответствующих действий от имени Гарантирующей организации или иной организации</text:span>);</text:p>
      <text:p text:style-name="P139">6.1.3 доступ представителям <text:span text:style-name="T53">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39"><text:span text:style-name="T109">6.1.4 абонент </text:span><text:span text:style-name="T130">вправе</text:span><text:span text:style-name="T109"> принима</text:span><text:span text:style-name="T130">ть</text:span><text:span text:style-name="T109"> участие при проведении </text:span><text:span text:style-name="T130">Г</text:span><text:span text:style-name="T109">арантирующей организацией всех проверок, предусмотренных настоящим разделом,</text:span><text:span text:style-name="T153"> а также присутствовать при проведении </text:span><text:span text:style-name="T161">Г</text:span><text:span text:style-name="T175">арантирующей </text:span><text:span text:style-name="T153">организацией работ на водопроводных сетях;</text:span></text:p>
      <text:p text:style-name="P139">6.1.5 отказ в доступе (недопуск) представителям <text:span text:style-name="T53">Г</text:span>арантирующей организации <text:span text:style-name="T53">или по ее указанию представителям иной организации </text:span>к приборам учета (узлам учета) приравнивается к <text:span text:style-name="T53">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text:soft-page-break/>холодной воды в порядке, предусмотренном <text:span text:style-name="T53">П</text:span>равилами организации коммерческого учета воды, сточных вод.</text:p>
      <text:p text:style-name="P139">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5">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5">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50"/>
      <text:p text:style-name="P149">7. Порядок контроля качества холодной (питьевой) воды</text:p>
      <text:p text:style-name="P150"/>
      <text:p text:style-name="P134">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5">П</text:span>равилами осуществления производственного контроля качества <text:span text:style-name="T55">и безопасности</text:span> питьевой воды, <text:s/>горячей воды.</text:p>
      <text:p text:style-name="P139">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39">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4">Г</text:span>арантирующую организацию о времени и месте отбора проб холодной (питьевой) воды не позднее 3 суток до проведения отбора.</text:p>
      <text:p text:style-name="P150"/>
      <text:p text:style-name="P149">8. Условия временного прекращения или ограничения</text:p>
      <text:p text:style-name="P149">холодного водоснабжения</text:p>
      <text:p text:style-name="P150"/>
      <text:p text:style-name="P134"><text:span text:style-name="T109">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31">Правилами холодного водоснабжения и водоотведения.</text:span></text:p>
      <text:p text:style-name="P139"><text:span text:style-name="T109">8.2. Гарантирующая организация </text:span><text:span text:style-name="T164">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39">а) абонента;</text:p>
      <text:p text:style-name="P139">б) орган местного самоуправления;</text:p>
      <text:p text:style-name="P13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9">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9">д) лиц, с которыми <text:span text:style-name="T212">Г</text:span><text:span text:style-name="T37">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39"><text:soft-page-break/>8.3. Уведомление <text:span text:style-name="T55">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50"/>
      <text:p text:style-name="P149">9. Порядок уведомления <text:span text:style-name="T55">Г</text:span>арантирующей организации</text:p>
      <text:p text:style-name="P149">о переходе прав на объекты, в отношении которых</text:p>
      <text:p text:style-name="P149">осуществляется водоснабжение</text:p>
      <text:p text:style-name="P150"/>
      <text:p text:style-name="P136"><text:span text:style-name="T115">9.1. В случае пере</text:span><text:span text:style-name="T114">хода</text:span><text:span text:style-name="T115"> прав на объекты, в отношении которых осуществляется водоснабжение</text:span><text:span text:style-name="T138"> в соответствии с настоящим договором, </text:span><text:span text:style-name="T115">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12">рабочих </text:span><text:span text:style-name="T115">дней со дня наступления одного из указанных событий направляет </text:span><text:span text:style-name="T113">Га</text:span><text:span text:style-name="T115">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38">с приложением заверенных надлежащим образом копий документов, являющихся основанием перехода прав.</text:span></text:p>
      <text:p text:style-name="P139">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39"><text:span text:style-name="T109">9.2. Уведомление считается полученным </text:span><text:span text:style-name="T132">Г</text:span><text:span text:style-name="T109">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32">Г</text:span><text:span text:style-name="T109">арантирующей организации,</text:span><text:span text:style-name="T153"> либо иной даты в соответствии с выбранным способом направления.</text:span></text:p>
      <text:p text:style-name="P149">10. Условия водоснабжения иных лиц, объекты которых</text:p>
      <text:p text:style-name="P149">подключены к водопроводным сетям, принадлежащим абоненту</text:p>
      <text:p text:style-name="P150"/>
      <text:p text:style-name="P152">10.1. Абонент представляет <text:span text:style-name="T55">Г</text:span>арантирующей организации сведения о лицах, объекты которых подключены к водопроводным сетям, принадлежащим абоненту.</text:p>
      <text:p text:style-name="P151">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51">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5">Г</text:span>арантирующей организацией.</text:p>
      <text:p text:style-name="P151">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5">Г</text:span>арантирующей организацией.</text:p>
      <text:p text:style-name="P147"/>
      <text:p text:style-name="P149">11. Порядок урегулирования разногласий,</text:p>
      <text:p text:style-name="P149">возникающих между абонентом и <text:span text:style-name="T55">Г</text:span>арантирующей организацией</text:p>
      <text:p text:style-name="P147"/>
      <text:p text:style-name="P134">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9">11.2. Претензия направляется по адресу стороны, указанному в реквизитах договора, и <text:soft-page-break/>должна содержать:</text:p>
      <text:p text:style-name="P139">а) сведения о заявителе (наименование, местонахождение, адрес);</text:p>
      <text:p text:style-name="P139">б) содержание спора, разногласий;</text:p>
      <text:p text:style-name="P139">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39">г) другие сведения по усмотрению стороны.</text:p>
      <text:p text:style-name="P139"><text:span text:style-name="T109">11.3. Сторона, получившая претензию, в течение </text:span><text:span text:style-name="T163">10 </text:span><text:span text:style-name="T109">рабочих дней со дня ее получения обязана рассмотреть претензию и дать ответ.</text:span></text:p>
      <text:p text:style-name="P139">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47"/>
      <text:p text:style-name="P149">12. Ответственность сторон</text:p>
      <text:p text:style-name="P147"/>
      <text:p text:style-name="P134"><text:span text:style-name="T230">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39"><text:span text:style-name="T59">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3">1</text:span><text:span text:style-name="T9">, подписываемом сторонами при заключении настоящего договора.</text:span></text:p>
      <text:p text:style-name="P139"><text:span text:style-name="T230">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3">1</text:span><text:span text:style-name="T9">.</text:span></text:p>
      <text:p text:style-name="P139"><text:span text:style-name="T230">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39">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9"><text:span text:style-name="T136">12.6. </text:span><text:span text:style-name="T153">В случае неисполнения либо ненадлежащего исполнения абонентом обязанности по обеспечению доступа </text:span><text:span text:style-name="T162">Г</text:span><text:span text:style-name="T176">арантирующей </text:span><text:span text:style-name="T153">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62">Г</text:span><text:span text:style-name="T176">арантирующей организации</text:span><text:span text:style-name="T153">, другим абонентам, транзитным организациям и (или) иным лицам убытков.</text:span></text:p>
      <text:p text:style-name="P147"/>
      <text:p text:style-name="P149">13. Обстоятельства непреодолимой силы</text:p>
      <text:p text:style-name="P147"/>
      <text:p text:style-name="P134">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8"><text:span text:style-name="T100">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text:span><text:soft-page-break/><text:span text:style-name="T100">уведомления адресатом, о наступлении и характере указанных обстоятельств, а также об их прекращении.</text:span></text:p>
      <text:p text:style-name="P65"/>
      <text:p text:style-name="P59">14. Действие договора</text:p>
      <text:p text:style-name="P61"/>
      <text:p text:style-name="P64">14.1. Настоящий договор <text:span text:style-name="T1">заключен на срок </text:span><text:span text:style-name="T18">по «</text:span><text:span text:style-name="T21">__</text:span><text:span text:style-name="T18">»</text:span><text:span text:style-name="T19"> </text:span><text:span text:style-name="T21">__________</text:span><text:span text:style-name="T20"> </text:span><text:span text:style-name="T18">20</text:span><text:span text:style-name="T19">__</text:span><text:span text:style-name="T20"> </text:span><text:span text:style-name="T18">года,</text:span><text:span text:style-name="T23"> </text:span><text:span text:style-name="T18">вступает в силу с даты подписания его сторонами </text:span><text:span text:style-name="T24">и</text:span><text:span text:style-name="T23"> </text:span><text:span text:style-name="T25">с</text:span><text:span text:style-name="T22">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8"><text:s/></text:span></text:p>
      <text:p text:style-name="P125">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33"><text:span text:style-name="T139">14.3. </text:span><text:span text:style-name="T138">В случае предусмотренного законодательством Российской Федерации отказа <text:s/></text:span><text:span text:style-name="T140">Г</text:span><text:span text:style-name="T146">арантирующей </text:span><text:span text:style-name="T138">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37"><text:span text:style-name="T141">14</text:span><text:span text:style-name="T137">.</text:span><text:span text:style-name="T141">4.</text:span><text:span text:style-name="T137">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3">Г</text:span><text:span text:style-name="T145">арантирующую </text:span><text:span text:style-name="T137">организацию в порядке, предусмотренном разделом </text:span><text:span text:style-name="T141">9</text:span><text:span text:style-name="T137"> настоящего договора, но не ранее даты получения такого уведомления </text:span><text:span text:style-name="T143">Г</text:span><text:span text:style-name="T145">арантирующей </text:span><text:span text:style-name="T137">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8"/>
      <text:p text:style-name="P59">15. Прочие условия</text:p>
      <text:p text:style-name="P117"/>
      <text:p text:style-name="P129">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3">П</text:span>равилами холодного водоснабжения и водоотведения, <text:s/><text:span text:style-name="T1">Правилами организации коммерческого учета воды, сточных вод, </text:span><text:span text:style-name="T56">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2">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2">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2">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2"><text:soft-page-break/>15.5. Настоящий договор составлен в 2 экземплярах, имеющих равную юридическую силу.</text:p>
      <text:p text:style-name="P132">15.6. Приложения к настоящему договору являются его неотъемлемой частью.</text:p>
      <text:p text:style-name="P102"/>
      <text:p text:style-name="P104">16. Юридические адреса и реквизиты</text:p>
      <text:p text:style-name="P104"/>
      <text:p text:style-name="P128">16.1. Гарантирующая организация:</text:p>
      <text:p text:style-name="P69">Наименование: ООО «<text:span text:style-name="T46">ВОДОКАНАЛСЕРВИС</text:span>»</text:p>
      <text:p text:style-name="P67">Юридический адрес: <text:span text:style-name="T207">157940, Костромская область, Красносельский район, пгт. Красное-на-Волге, ул. Ракетная, д. 1П, неж. пом. 1</text:span></text:p>
      <text:p text:style-name="P67">Почтовый адрес: <text:span text:style-name="T206">156013, г. Кострома, пр-т Мира, д. 37-39/28</text:span></text:p>
      <text:p text:style-name="P67">ОГРН <text:span text:style-name="T208">1184401002400</text:span></text:p>
      <text:p text:style-name="P68">ИНН/КПП 4437000263/443701001</text:p>
      <text:p text:style-name="P67">Р/сч. <text:span text:style-name="T208">40702810429000007003</text:span></text:p>
      <text:p text:style-name="P67">К/сч. <text:span text:style-name="T208">30101810200000000623</text:span></text:p>
      <text:p text:style-name="P67">Наименование банка: <text:span text:style-name="T208">Костромское отделение № 8640 ПАО Сбербанк г. Кострома</text:span></text:p>
      <text:p text:style-name="P71">БИК <text:span text:style-name="T206">043469623</text:span></text:p>
      <text:p text:style-name="P72">тел.: 8(494-32) 2-14-74; факс: 8(494-2) 44-00-66</text:p>
      <text:p text:style-name="P119"/>
      <text:p text:style-name="P127"><text:span text:style-name="T103">16</text:span><text:span text:style-name="T102">.</text:span><text:span text:style-name="T103">2</text:span><text:span text:style-name="T102">. Абонент:</text:span></text:p>
      <text:p text:style-name="P120">Наименование: <text:s/></text:p>
      <text:p text:style-name="P121">Юридический адрес: </text:p>
      <text:p text:style-name="P122">Почтовый адрес: <text:s/></text:p>
      <text:p text:style-name="P124"><text:span text:style-name="T111">О</text:span><text:span text:style-name="T110">ГРИП </text:span></text:p>
      <text:p text:style-name="P123">ИНН <text:s/></text:p>
      <text:p text:style-name="P123">телефон </text:p>
      <text:p text:style-name="P119"/>
      <text:p text:style-name="P119"/>
      <text:p text:style-name="P44"><text:span text:style-name="T107"><text:s/>Гарантирующая организация </text:span><text:s text:c="56"/>Абонен<text:span text:style-name="T106">т</text:span></text:p>
      <text:p text:style-name="P44"><text:span text:style-name="T107"><text:s text:c="14"/></text:span><text:s/></text:p>
      <text:p text:style-name="P44"/>
      <text:p text:style-name="P46">___________/____________ <text:s text:c="66"/>__________/ ___________ <text:s/></text:p>
      <text:p text:style-name="P66"><text:a xlink:type="simple" xlink:href="consultantplus://offline/ref=0A934ADF86A84BEBD8884C31D2038D46AF1BEDA59C423DDA7DBE7A6D4A8FB0F7AC15F84125BF83BA66E1806DCF9928101C47972DW2oAI" text:style-name="Internet_20_link" text:visited-style-name="Visited_20_Internet_20_Link"><text:span text:style-name="T60"/></text:a></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05"><text:soft-page-break/>Приложение <text:span text:style-name="T189">№</text:span> <text:span text:style-name="T190">1</text:span></text:p>
      <text:p text:style-name="P105">к <text:s/>договору холодного водоснабжения</text:p>
      <text:p text:style-name="P105"><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08"/>
      <text:p text:style-name="P108"/>
      <text:p text:style-name="P108"/>
      <text:p text:style-name="P108"/>
      <text:p text:style-name="P109">АКТ</text:p>
      <text:p text:style-name="P109">разграничени<text:span text:style-name="T35">я балансовой принадлежности и</text:span> эксплуатационной ответственности</text:p>
      <text:p text:style-name="P15"><text:span text:style-name="T148">о</text:span><text:span text:style-name="T149">бъект</text:span><text:span text:style-name="T150">а </text:span><text:span text:style-name="T147">по адресу: </text:span></text:p>
      <text:p text:style-name="P4"/>
      <text:p text:style-name="P112"><text:s text:c="4"/></text:p>
      <text:p text:style-name="P130"><text:span text:style-name="T81">ОБЩЕСТВО С ОГРАНИЧЕННОЙ ОТВЕТСТВЕННОСТЬЮ</text:span><text:span text:style-name="T77"> «В</text:span><text:span text:style-name="T78">ОДОКАНАЛСЕР</text:span><text:span text:style-name="T79">В</text:span><text:span text:style-name="T78">ИС</text:span><text:span text:style-name="T77">» </text:span><text:span text:style-name="T80">(ООО «ВОДОКАНАЛСЕРВИС»)</text:span><text:span text:style-name="T77">, </text:span><text:span text:style-name="T82">именуемое в дальнейшем </text:span><text:span text:style-name="T83">Г</text:span><text:span text:style-name="T82">арантирующая организация, в лице</text:span><text:span text:style-name="T70"> </text:span><text:span text:style-name="T66"><text:s/>____________________________________________________________________________________,</text:span></text:p>
      <text:p text:style-name="P101">(наименование должности, фамилия, имя, отчество)</text:p>
      <text:p text:style-name="P99"><text:span text:style-name="T191">действующего на основании</text:span> _____________________________________________________________,</text:p>
      <text:p text:style-name="P156">(положение, устав, доверенность — указать нужное)</text:p>
      <text:p text:style-name="P43">с одной стороны, и</text:p>
      <text:p text:style-name="P145">______________________________________________________________________________,</text:p>
      <text:p text:style-name="P101">(наименование организации)</text:p>
      <text:p text:style-name="P99"><text:span text:style-name="T191">именуемое в дальнейшем абонентом, в лице</text:span> _________________________________________________ ____________________________________________________________________________________,</text:p>
      <text:p text:style-name="P101">(фамилия, имя, отчество, паспортные данные - в случае заключения договора </text:p>
      <text:p text:style-name="P101">со стороны абонента физическим лицом; наименование должности, фамилия, имя, отчество - </text:p>
      <text:p text:style-name="P101">в случае заключения договора со стороны абонента юридическим лицом)</text:p>
      <text:p text:style-name="P99"><text:span text:style-name="T191">действующего на основании </text:span>_____________________________________________________________, </text:p>
      <text:p text:style-name="P156">(положение, устав, доверенность - указать </text:p>
      <text:p text:style-name="P157">нужное в случае заключения договора со стороны</text:p>
      <text:p text:style-name="P157"><text:s/>абонента юридическим лицом)</text:p>
      <text:p text:style-name="P118"><text:span text:style-name="T124">с другой стороны</text:span><text:span text:style-name="T133">, именуемые в дальнейшем сторонами, составили настоящий акт о том, <text:s/>что: </text:span></text:p>
      <text:p text:style-name="P103"><text:span text:style-name="T117">границей балансовой принадлежности </text:span><text:span text:style-name="T118">и</text:span><text:span text:style-name="T117"> эксплуатационной ответственности объектов <text:s/>централизованн</text:span><text:span text:style-name="T151">о</text:span><text:span text:style-name="T152">й</text:span><text:span text:style-name="T117"> систем</text:span><text:span text:style-name="T119">ы</text:span><text:span text:style-name="T117"> холодного водоснабжения </text:span><text:span text:style-name="T122">Г</text:span><text:span text:style-name="T116">арантирующей </text:span><text:span text:style-name="T117">организации </text:span><text:span text:style-name="T120"><text:s/></text:span><text:span text:style-name="T117">и абонента явля</text:span><text:span text:style-name="T121">ю</text:span><text:span text:style-name="T117">тся:</text:span></text:p>
      <text:p text:style-name="P113"><text:s/></text:p>
      <text:p text:style-name="P108"><text:span text:style-name="T195"><text:s text:c="2"/>______________________________________________________________________________________</text:span><text:span text:style-name="T197"> </text:span></text:p>
      <text:p text:style-name="P114"><text:s/></text:p>
      <text:p text:style-name="P115"><text:s/></text:p>
      <text:p text:style-name="P116"/>
      <text:p text:style-name="P108"/>
      <text:p text:style-name="P108"><text:span text:style-name="T30">Гарантирующая о</text:span><text:span text:style-name="T33">рганизация <text:s text:c="24"/></text:span><text:s text:c="42"/>Абонент</text:p>
      <text:p text:style-name="P108">_____________/____________<text:span text:style-name="T198"> <text:s text:c="7"/></text:span><text:span text:style-name="T36"><text:s text:c="30"/></text:span><text:s text:c="24"/>______________/________ <text:s text:c="28"/></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54">СОГЛАСОВАНО __<text:span text:style-name="T210">___</text:span><text:span text:style-name="T209">_</text:span>_____________________________________________________________________</text:p>
      <text:p text:style-name="P8"><text:span text:style-name="T199"><text:s text:c="32"/></text:span><text:span text:style-name="T200"><text:s text:c="47"/>(должность, Ф.И.О., подпис</text:span><text:span text:style-name="T201">ь)</text:span></text:p>
      <text:p text:style-name="P108"/>
      <text:p text:style-name="P12"><text:span text:style-name="T192"/></text:p>
      <text:p text:style-name="P12"><text:soft-page-break/><text:span text:style-name="T192">Пр</text:span><text:span text:style-name="T191">иложение </text:span><text:span text:style-name="T193">№</text:span><text:span text:style-name="T191"> </text:span><text:span text:style-name="T194">2</text:span><text:span text:style-name="T196"> </text:span></text:p>
      <text:p text:style-name="P105">к <text:s/>договору холодного водоснабжения</text:p>
      <text:p text:style-name="P105"><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08"/>
      <text:p text:style-name="P45"/>
      <text:p text:style-name="P45"/>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08"><text:span text:style-name="T30">Гарантирующая о</text:span><text:span text:style-name="T33">рганизация <text:s text:c="24"/></text:span><text:s text:c="43"/>Абонент</text:p>
      <text:p text:style-name="P108"/>
      <text:p text:style-name="P108">_____________/___________<text:span text:style-name="T198"> <text:s text:c="7"/></text:span><text:span text:style-name="T36"><text:s text:c="30"/></text:span><text:s text:c="27"/>___________/___________</text:p>
      <text:p text:style-name="P108"/>
      <text:p text:style-name="P108"/>
      <text:p text:style-name="P108"/>
      <text:p text:style-name="P55"><text:soft-page-break/>Приложение № 3</text:p>
      <text:p text:style-name="P106">к <text:s/>договору холодного водоснабжения</text:p>
      <text:p text:style-name="P106"><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0"/>
      <text:p text:style-name="P10"/>
      <text:p text:style-name="P10"/>
      <text:p text:style-name="P81">РЕЖИМ</text:p>
      <text:p text:style-name="P81">подачи (потребления) холодной воды</text:p>
      <text:p text:style-name="P81"/>
      <text:p text:style-name="P81">Режим установлен на период действия договора</text:p>
      <text:p text:style-name="P5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2">N п/п</text:p>
          </table:table-cell>
          <table:table-cell table:style-name="Таблица2.A1" office:value-type="string">
            <text:p text:style-name="P52">Наименование объекта <text:span text:style-name="T202">( ввода)</text:span></text:p>
          </table:table-cell>
          <table:table-cell table:style-name="Таблица2.A1" office:value-type="string">
            <text:p text:style-name="P52">Гарантированный объем подачи холодной воды</text:p>
          </table:table-cell>
          <table:table-cell table:style-name="Таблица2.A1" office:value-type="string">
            <text:p text:style-name="P52">Гарантированный объем подачи холодной воды на нужды пожаротушения</text:p>
          </table:table-cell>
          <table:table-cell table:style-name="Таблица2.E1" office:value-type="string">
            <text:p text:style-name="P52">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3">1</text:p>
          </table:table-cell>
          <table:table-cell table:style-name="Таблица2.B2" office:value-type="string">
            <text:p text:style-name="P2"/>
            <text:p text:style-name="P3"/>
          </table:table-cell>
          <table:table-cell table:style-name="Таблица2.C2" office:value-type="string">
            <text:p text:style-name="P53"/>
          </table:table-cell>
          <table:table-cell table:style-name="Таблица2.D2" office:value-type="string">
            <text:p text:style-name="P53"/>
          </table:table-cell>
          <table:table-cell table:style-name="Таблица2.E2" office:value-type="string">
            <text:p text:style-name="P53"/>
            <text:p text:style-name="P53"/>
          </table:table-cell>
        </table:table-row>
      </table:table>
      <text:p text:style-name="P57"/>
      <text:p text:style-name="P83"><text:s text:c="4"/></text:p>
      <text:p text:style-name="P83"/>
      <text:p text:style-name="P84"><text:span text:style-name="T203">Гарантирующая организация</text:span> <text:s text:c="67"/>Абонент</text:p>
      <text:p text:style-name="P87"/>
      <text:p text:style-name="P84"/>
      <text:p text:style-name="P84">_________________ /_________ <text:s text:c="58"/>______________/______________</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5"><text:soft-page-break/>Приложение № 3<text:span text:style-name="T204">(1)</text:span></text:p>
      <text:p text:style-name="P106">к <text:s/>договору холодного водоснабжения</text:p>
      <text:p text:style-name="P106"><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0"/>
      <text:p text:style-name="P10"/>
      <text:p text:style-name="P73"/>
      <text:p text:style-name="P26">СОГЛАШЕНИЕ</text:p>
      <text:p text:style-name="P26">об осуществлении электронного документооборота</text:p>
      <text:p text:style-name="P26">_____________________________ "__" ______________ 20__ г.</text:p>
      <text:p text:style-name="P24"><text:span text:style-name="T178"><text:s text:c="45"/></text:span><text:span text:style-name="T182">(место заключения соглашения)</text:span></text:p>
      <text:p text:style-name="P28"/>
      <text:p text:style-name="P131"><text:span text:style-name="T88">ОБЩЕСТВО С ОГРАНИЧЕННОЙ ОТВЕТСТВЕННОСТЬЮ</text:span><text:span text:style-name="T89"> «</text:span><text:span text:style-name="T90">ВОДОКАНАЛСЕРВИС</text:span><text:span text:style-name="T89">», </text:span><text:span text:style-name="T91">(ООО «ВОДОКАНАЛСЕРВИС»)</text:span><text:span text:style-name="T92">, </text:span><text:span text:style-name="T98">именуемое в дальнейшем <text:s text:c="2"/></text:span><text:span text:style-name="T94">Гарантирующей </text:span><text:span text:style-name="T98">организацией <text:s/></text:span><text:span text:style-name="T93">в </text:span><text:span text:style-name="T98">лице _________________________ ____________________________________________________________________________________,</text:span></text:p>
      <text:p text:style-name="P25"><text:span text:style-name="T178">(</text:span><text:span text:style-name="T182">наименование должности, фамилия, имя, отчество</text:span><text:span text:style-name="T178">)</text:span></text:p>
      <text:p text:style-name="P28">действующего на основании ___________________________________________________________,</text:p>
      <text:p text:style-name="P158">(положение, устав, доверенность )</text:p>
      <text:p text:style-name="P29">с одной стороны, и ___________________________________________________________________,</text:p>
      <text:p text:style-name="P159">(наименование организации)</text:p>
      <text:p text:style-name="P37"><text:span text:style-name="T138">именуемое в дальнейшем абонентом, в лице</text:span><text:span text:style-name="T181"> _____________________________________________</text:span></text:p>
      <text:p text:style-name="P36">___________________________________________________________________________________,</text:p>
      <text:p text:style-name="P33">(фамилия, имя, отчество, паспортные данные - в случае заключения <text:s/>соглашения со стороны абонента физическим <text:s/>лицом; наименование должности, <text:s text:c="4"/>фамилия, имя, отчество - в случае заключения соглашения со стороны <text:s text:c="3"/>абонента юридическим лицом)</text:p>
      <text:p text:style-name="P37"><text:span text:style-name="T138">действующего на основании</text:span><text:span text:style-name="T181"> ___________________________________________________________</text:span></text:p>
      <text:p text:style-name="P36">___________________________________________________________________________________,</text:p>
      <text:p text:style-name="P33">(положение, устав, доверенность - указать нужное в случае заключения</text:p>
      <text:p text:style-name="P33">соглашения со стороны абонента юридическим лицом)</text:p>
      <text:p text:style-name="P28">с <text:s/>другой <text:s/>стороны, <text:s/>именуемые <text:s/>в дальнейшем сторонами, заключили настоящее</text:p>
      <text:p text:style-name="P37"><text:span text:style-name="T138">соглашение о нижеследующем</text:span><text:span text:style-name="T181">:</text:span></text:p>
      <text:p text:style-name="P79"><text:span text:style-name="T137">1. Выставление </text:span><text:span text:style-name="T144">Гарантирующей </text:span><text:span text:style-name="T137">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2">(ИНН _____________/ОГРН __________________________).</text:p>
      <text:p text:style-name="P75"><text:span text:style-name="T142">2</text:span><text:span text:style-name="T137">.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4">Гарантирующей </text:span><text:span text:style-name="T137">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75"><text:span text:style-name="T137">Акт сдачи-приемки услуг в электронном виде считается полученным </text:span><text:span text:style-name="T144">Гарантирующей </text:span><text:span text:style-name="T137">организацией, если <text:s/></text:span><text:span text:style-name="T144">Гарантирующей </text:span><text:span text:style-name="T137">организации </text:span><text:span text:style-name="T144">п</text:span><text:span text:style-name="T137">оступило подтверждение оператором электронного документооборота подписания акта сдачи-приемки услуг электронной подписью абонента.</text:span></text:p>
      <text:p text:style-name="P75"><text:span text:style-name="T142">3</text:span><text:span text:style-name="T137">.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4">Гарантирующей </text:span><text:span text:style-name="T137">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76"><text:span text:style-name="T180">4</text:span><text:span text:style-name="T179">. </text:span><text:span text:style-name="T123">Оператором электронного документооборота по данному Дополнительному соглашению и </text:span><text:soft-page-break/><text:span text:style-name="T123">Договору является ___________________________________________________________________.</text:span></text:p>
      <text:p text:style-name="P77"><text:span text:style-name="T205">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83"/>
      <text:p text:style-name="P83"/>
      <text:p text:style-name="P83"/>
      <text:p text:style-name="P83"/>
      <text:p text:style-name="P96"><text:span text:style-name="T203">Гарантирующая организация</text:span> <text:s text:c="67"/>Абонент</text:p>
      <text:p text:style-name="P87"/>
      <text:p text:style-name="P84"/>
      <text:p text:style-name="P84">_________________ /_________ <text:s text:c="58"/>______________/______________</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56"><text:soft-page-break/>Приложение № 4</text:p>
      <text:p text:style-name="P107">к <text:s/>договору холодного водоснабжения</text:p>
      <text:p text:style-name="P107"><text:s/><text:span text:style-name="T29">от «</text:span><text:span text:style-name="T30">__</text:span><text:span text:style-name="T29">»</text:span><text:span text:style-name="T31"> </text:span><text:span text:style-name="T30">___________</text:span><text:span text:style-name="T32"> </text:span><text:span text:style-name="T29">20_</text:span><text:span text:style-name="T33">__</text:span><text:span text:style-name="T29"> года № </text:span><text:span text:style-name="T34">____</text:span></text:p>
      <text:p text:style-name="P111"/>
      <text:p text:style-name="P11"/>
      <text:p text:style-name="P56"/>
      <text:p text:style-name="P82">СВЕДЕНИЯ</text:p>
      <text:p text:style-name="P82">об узлах учета, приборах учета и</text:p>
      <text:p text:style-name="P82">местах отбора проб холодной воды</text:p>
      <text:p text:style-name="P82"/>
      <text:p text:style-name="P58"/>
      <text:p text:style-name="P9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6">N п/п</text:p>
          </table:table-cell>
          <table:table-cell table:style-name="Таблица1.A1" office:value-type="string">
            <text:p text:style-name="P18"><text:span text:style-name="T214">Р</text:span>асположение узла учета</text:p>
          </table:table-cell>
          <table:table-cell table:style-name="Таблица1.A1" office:value-type="string">
            <text:p text:style-name="P16">Диаметр прибора учета, мм</text:p>
          </table:table-cell>
          <table:table-cell table:style-name="Таблица1.D1" office:value-type="string">
            <text:p text:style-name="P16">Марка и заводской номер <text:s text:c="100"/>прибора учета</text:p>
          </table:table-cell>
          <table:table-cell table:style-name="Таблица1.D1" office:value-type="string">
            <text:p text:style-name="P19">Дата опломбирования</text:p>
          </table:table-cell>
          <table:table-cell table:style-name="Таблица1.A1" office:value-type="string">
            <text:p text:style-name="P19">Дата очередной поверки</text:p>
          </table:table-cell>
          <table:table-cell table:style-name="Таблица1.A1" office:value-type="string">
            <text:p text:style-name="P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34">1 </text:p>
          </table:table-cell>
          <table:table-cell table:style-name="Таблица1.A1" office:value-type="string">
            <text:p text:style-name="P34">2 </text:p>
          </table:table-cell>
          <table:table-cell table:style-name="Таблица1.A1" office:value-type="string">
            <text:p text:style-name="P34">3 </text:p>
          </table:table-cell>
          <table:table-cell table:style-name="Таблица1.D1" office:value-type="string">
            <text:p text:style-name="P35">4</text:p>
          </table:table-cell>
          <table:table-cell table:style-name="Таблица1.D1" office:value-type="string">
            <text:p text:style-name="P35">5</text:p>
          </table:table-cell>
          <table:table-cell table:style-name="Таблица1.A1" office:value-type="string">
            <text:p text:style-name="P35">6</text:p>
          </table:table-cell>
          <table:table-cell table:style-name="Таблица1.A1" office:value-type="string">
            <text:p text:style-name="P35">7</text:p>
          </table:table-cell>
        </table:table-row>
        <table:table-row table:style-name="Таблица1.1">
          <table:table-cell table:style-name="Таблица1.A3" office:value-type="string">
            <text:p text:style-name="P17"/>
          </table:table-cell>
          <table:table-cell table:style-name="Таблица1.A3" office:value-type="string">
            <text:p text:style-name="P20"/>
          </table:table-cell>
          <table:table-cell table:style-name="Таблица1.A3" office:value-type="string">
            <text:p text:style-name="P21"/>
          </table:table-cell>
          <table:table-cell table:style-name="Таблица1.D3" office:value-type="string">
            <text:p text:style-name="P22"/>
          </table:table-cell>
          <table:table-cell table:style-name="Таблица1.D3" office:value-type="string">
            <text:p text:style-name="P22"/>
          </table:table-cell>
          <table:table-cell table:style-name="Таблица1.A3" office:value-type="string">
            <text:p text:style-name="P22"/>
          </table:table-cell>
          <table:table-cell table:style-name="Таблица1.A3" office:value-type="string">
            <text:p text:style-name="P21"/>
          </table:table-cell>
        </table:table-row>
      </table:table>
      <text:p text:style-name="P7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1">N п/п </text:p>
          </table:table-cell>
          <table:table-cell table:style-name="Таблица4.A1" office:value-type="string">
            <text:p text:style-name="P27">Расположение места отбора проб </text:p>
          </table:table-cell>
          <table:table-cell table:style-name="Таблица4.A1" office:value-type="string">
            <text:p text:style-name="P27">Характеристика места отбора проб </text:p>
          </table:table-cell>
          <table:table-cell table:style-name="Таблица4.D1" office:value-type="string">
            <text:p text:style-name="P27">Частота отбора проб </text:p>
          </table:table-cell>
        </table:table-row>
        <table:table-row table:style-name="Таблица4.1">
          <table:table-cell table:style-name="Таблица4.A2" office:value-type="string">
            <text:p text:style-name="P30">1</text:p>
          </table:table-cell>
          <table:table-cell table:style-name="Таблица4.A2" office:value-type="string">
            <text:p text:style-name="P30">2</text:p>
          </table:table-cell>
          <table:table-cell table:style-name="Таблица4.A2" office:value-type="string">
            <text:p text:style-name="P30">3</text:p>
          </table:table-cell>
          <table:table-cell table:style-name="Таблица4.D2" office:value-type="string">
            <text:p text:style-name="P30">4</text:p>
          </table:table-cell>
        </table:table-row>
        <table:table-row table:style-name="Таблица4.1">
          <table:table-cell table:style-name="Таблица4.A2" office:value-type="string">
            <text:p text:style-name="P27"/>
          </table:table-cell>
          <table:table-cell table:style-name="Таблица4.A2" office:value-type="string">
            <text:p text:style-name="P27"/>
          </table:table-cell>
          <table:table-cell table:style-name="Таблица4.A2" office:value-type="string">
            <text:p text:style-name="P27"/>
          </table:table-cell>
          <table:table-cell table:style-name="Таблица4.D2" office:value-type="string">
            <text:p text:style-name="P27"/>
          </table:table-cell>
        </table:table-row>
      </table:table>
      <text:p text:style-name="P92"><text:s/></text:p>
      <text:p text:style-name="P92"/>
      <text:p text:style-name="P90"/>
      <text:p text:style-name="P90"/>
      <text:p text:style-name="P97"><text:span text:style-name="T203">Гарантирующая организация</text:span> <text:s text:c="67"/>Абонент</text:p>
      <text:p text:style-name="P88"/>
      <text:p text:style-name="P85"/>
      <text:p text:style-name="P85">_________________ /_________ <text:s text:c="58"/>______________/______________</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62"><text:soft-page-break/><text:span text:style-name="T216">Приложение № </text:span><text:span text:style-name="T217">5</text:span></text:p>
      <text:p text:style-name="P63"><text:s/>к договору холодного водоснабжения</text:p>
      <text:p text:style-name="P23"><text:span text:style-name="T219">от «</text:span><text:span text:style-name="T220">___</text:span><text:span text:style-name="T219">» </text:span><text:span text:style-name="T227">________________</text:span><text:span text:style-name="T219"> 20___</text:span><text:span text:style-name="T221"> </text:span><text:span text:style-name="T219">года № </text:span><text:span text:style-name="T220">______</text:span></text:p>
      <text:p text:style-name="P146"/>
      <text:p text:style-name="P47"/>
      <text:p text:style-name="P48"/>
      <text:p text:style-name="P47"/>
      <table:table table:name="Таблица3" table:style-name="Таблица3">
        <table:table-column table:style-name="Таблица3.A"/>
        <table:table-row table:style-name="Таблица3.1">
          <table:table-cell table:style-name="Таблица3.A1" office:value-type="string">
            <text:p text:style-name="P49"><text:bookmark text:name="Par565"/>СВЕДЕНИЯ</text:p>
            <text:p text:style-name="P49">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5">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9">N п/п</text:p>
          </table:table-cell>
          <table:table-cell table:style-name="Таблица5.A1" office:value-type="string">
            <text:p text:style-name="P49">Точка подключения (технологического присоединения) объекта абонента</text:p>
          </table:table-cell>
          <table:table-cell table:style-name="Таблица5.C3" office:value-type="string">
            <text:p text:style-name="P49">Подключенная (технологически присоединенная) мощность (нагрузка) (м<text:span text:style-name="T228">3</text:span> в час)</text:p>
          </table:table-cell>
        </table:table-row>
        <table:table-row table:style-name="Таблица5.1">
          <table:table-cell table:style-name="Таблица5.A3" office:value-type="string">
            <text:p text:style-name="P49">1</text:p>
          </table:table-cell>
          <table:table-cell table:style-name="Таблица5.B3" office:value-type="string">
            <text:p text:style-name="P49">2</text:p>
          </table:table-cell>
          <table:table-cell table:style-name="Таблица5.C3" office:value-type="string">
            <text:p text:style-name="P49">3</text:p>
          </table:table-cell>
        </table:table-row>
        <table:table-row table:style-name="Таблица5.1">
          <table:table-cell table:style-name="Таблица5.A3" office:value-type="string">
            <text:p text:style-name="P49">Итого</text:p>
          </table:table-cell>
          <table:table-cell table:style-name="Таблица5.B3" office:value-type="string">
            <text:p text:style-name="P50"/>
          </table:table-cell>
          <table:table-cell table:style-name="Таблица5.C3" office:value-type="string">
            <text:p text:style-name="P50"/>
          </table:table-cell>
        </table:table-row>
      </table:table>
      <text:p text:style-name="P47"/>
      <text:p text:style-name="P51"/>
      <text:p text:style-name="P51"/>
      <text:p text:style-name="P51"/>
      <text:p text:style-name="P86"><text:span text:style-name="T203">Гарантирующая организация</text:span> <text:s text:c="63"/>Абонент</text:p>
      <text:p text:style-name="P89"/>
      <text:p text:style-name="P86"/>
      <text:p text:style-name="P86">_________________ /______________ <text:s text:c="46"/>______________/______________</text:p>
      <text:p text:style-name="P94"/>
      <text:p text:style-name="P95"><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30M41S</meta:editing-duration>
    <meta:editing-cycles>176</meta:editing-cycles>
    <meta:generator>LibreOffice/6.4.2.2$Windows_x86 LibreOffice_project/4e471d8c02c9c90f512f7f9ead8875b57fcb1ec3</meta:generator>
    <dc:date>2025-06-26T10:22:11.094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13T09:01:58.782000000</meta:print-date>
    <meta:document-statistic meta:table-count="5" meta:image-count="0" meta:object-count="0" meta:page-count="19" meta:paragraph-count="327" meta:word-count="5415" meta:character-count="48622" meta:non-whitespace-character-count="42140"/>
    <meta:user-defined meta:name="Company">КонсультантПлюс Версия 4019.00.23</meta:user-defined>
    <meta:user-defined meta:name="Info 1"/>
    <meta:user-defined meta:name="Info 2"/>
    <meta:user-defined meta:name="Info 3"/>
    <meta:user-defined meta:name="Info 4" meta:value-type="string"/>
  </office:meta>
</office:document-meta>
</file>